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57 in Hillegom, Kenmerk Z-22-24198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674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ude Weerlaan 57 in Hillegom, Kenmerk Z-22-241988, het bouwen van een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6747</meta:user-defined>
    <meta:user-defined meta:name="OVERHEIDop.GmbID/DC.identifier">gmb-2022-136747</meta:user-defined>
    <meta:user-defined meta:name="OVERHEIDop.versieInformatie"/>
  </office:meta>
</office:document-meta>
</file>