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PLOE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Ploegstraat, afsluiting voor alle verkeer i.v.m. werkzaamheden keldervloer CPO op 7 april, 4 mei en 12 mei vanaf 06.00 uur tot 07.00 uur de volgende ochtend, AP 20220081, ontvangen op 11 maart 2022.</text:p>
            <text:p text:style-name="tussenkopcur">De tijdelijke verkeersmaatregel is verzonden op 24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7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81</meta:user-defined>
    <meta:user-defined meta:name="DCTERMS.abstract">VERLEENDE TIJDELIJKE VERKEERSMAATREGEL</meta:user-defined>
    <dc:language>nl</dc:language>
    <meta:user-defined meta:name="OVERHEIDop.locatietype/OVERHEIDop.gebiedsmarkering">Weg</meta:user-defined>
    <meta:user-defined meta:name="DC.title">GEMEENTE VUGHT – TIJDELIJKE VERKEERSMAATREGEL – PLOEGSTRAA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42</meta:user-defined>
    <meta:user-defined meta:name="OVERHEIDop.GmbID/DC.identifier">gmb-2022-136742</meta:user-defined>
    <meta:user-defined meta:name="OVERHEIDop.versieInformatie"/>
  </office:meta>
</office:document-meta>
</file>