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oods voor het houden van enkelvoudige voeders op de locatie M.A. Reinaldaweg 70, 3461AL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12 Olo nummer 6836301</text:p>
            <text:p text:style-name="common-al">M.A. Reinaldaweg 70, 3461AL Linschoten</text:p>
            <text:p text:style-name="common-al">Datum ontvangst aanvraag: 21 maart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maart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674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oods voor het houden van enkelvoudige voeders op de locatie M.A. Reinaldaweg 70, 3461AL Linschot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41</meta:user-defined>
    <meta:user-defined meta:name="OVERHEIDop.GmbID/DC.identifier">gmb-2022-136741</meta:user-defined>
    <meta:user-defined meta:name="OVERHEIDop.versieInformatie"/>
  </office:meta>
</office:document-meta>
</file>