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vierdaagse van 21 juni 2022 tot en met 24 juni 2022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22/03 ’21)</text:p>
            <text:p text:style-name="common-al">Evenementenvergunning Avondvierdaagse Gorinchem van 21 juni 2022 tot en met 24 jun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van 21 juni 2022 tot en met 24 juni 2022 op Diverse locaties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739</meta:user-defined>
    <meta:user-defined meta:name="OVERHEIDop.GmbID/DC.identifier">gmb-2022-136739</meta:user-defined>
    <meta:user-defined meta:name="OVERHEIDop.versieInformatie"/>
  </office:meta>
</office:document-meta>
</file>