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lestein 61 1081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llestein 61 1081BC Amsterdam</text:p>
            <text:p text:style-name="common-al">Omschrijving: voor het veranderen en vergroten van het gebouw door het plaatsen van een bouwlaag en hierachter plaatsen van een dakterras met behoud van de bestemming tot wonen.</text:p>
            <text:p text:style-name="common-al">Datum ontvangst: 18-03-2022</text:p>
            <text:p text:style-name="common-al">Zaaknummer: Z2022-Z001759</text:p>
            <text:p text:style-name="common-al">OLO nummer: 68288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73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3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3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759</meta:user-defined>
    <meta:user-defined meta:name="DCTERMS.abstract">veranderen en vergroten van het gebouw Wallestein 61 door het plaatsen van een bouwlaag en hierachter plaatsen van een dakterras met behoud van de bes</meta:user-defined>
    <dc:language>nl</dc:language>
    <meta:user-defined meta:name="OVERHEIDop.locatietype/OVERHEIDop.gebiedsmarkering">Punt</meta:user-defined>
    <meta:user-defined meta:name="DC.title">Aanvraag omgevingsvergunning Wallestein 61 1081BC Amsterdam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732</meta:user-defined>
    <meta:user-defined meta:name="OVERHEIDop.GmbID/DC.identifier">gmb-2022-136732</meta:user-defined>
    <meta:user-defined meta:name="OVERHEIDop.versieInformatie"/>
  </office:meta>
</office:document-meta>
</file>