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Cnollenbijter 60 in Uitgeest, het plaatsen van beschoeiing, datum ontvangst 16 maart 2022  (Z22 0652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672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De Cnollenbijter 60 in Uitgeest, het plaatsen van beschoeiing, datum ontvangst 16 maart 2022  (Z22 065270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729</meta:user-defined>
    <meta:user-defined meta:name="OVERHEIDop.GmbID/DC.identifier">gmb-2022-136729</meta:user-defined>
    <meta:user-defined meta:name="OVERHEIDop.versieInformatie"/>
  </office:meta>
</office:document-meta>
</file>