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aaijensteinsedijk 13a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besloten om de beslistermijn voor de aanvraag met zaaknummer W2022-0004 voor een omgevingsvergunning betreffende het bouwen van een woning op locatie Kraaijensteinsedijk 13a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672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2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2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Kraaijensteinsedijk 13a te Sommelsdijk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726</meta:user-defined>
    <meta:user-defined meta:name="OVERHEIDop.GmbID/DC.identifier">gmb-2022-136726</meta:user-defined>
    <meta:user-defined meta:name="OVERHEIDop.versieInformatie"/>
  </office:meta>
</office:document-meta>
</file>