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Hoogedijk 3 in Uitgeest, het bouwen van een carport met zonnepanelen, datum ontvangst 20 maart 2022  (Z22 06557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3672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72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72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Hoogedijk 3 in Uitgeest, het bouwen van een carport met zonnepanelen, datum ontvangst 20 maart 2022  (Z22 065574)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725</meta:user-defined>
    <meta:user-defined meta:name="OVERHEIDop.GmbID/DC.identifier">gmb-2022-136725</meta:user-defined>
    <meta:user-defined meta:name="OVERHEIDop.versieInformatie"/>
  </office:meta>
</office:document-meta>
</file>