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nsteinsedijk 13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om de beslistermijn voor de aanvraag met zaaknummer W2022-0004 voor een omgevingsvergunning betreffende het bouwen van een woning op locatie Kraaijensteinsedijk 13a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672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raaijensteinsedijk 13a te Sommelsdij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24</meta:user-defined>
    <meta:user-defined meta:name="OVERHEIDop.GmbID/DC.identifier">gmb-2022-136724</meta:user-defined>
    <meta:user-defined meta:name="OVERHEIDop.versieInformatie"/>
  </office:meta>
</office:document-meta>
</file>