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Verzamelbesluit van de raad van de gemeente Amsterdam verband houdende met de herindeling van de gemeenten Amsterdam en Weesp</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5 februari 2022.</text:p>
            <text:p text:style-name="al"/>
            <text:p text:style-name="al">Gelet op </text:p>
            <text:list text:style-name="id1-3-2-1-1-6">
              <text:list-item text:style-override="id1-3-2-1-1-6-1">
                <text:number>-</text:number>
                <text:p text:style-name="al">artikel 147 van de Gemeentewet;</text:p>
              </text:list-item>
              <text:list-item text:style-override="id1-3-2-1-1-6-2">
                <text:number>-</text:number>
                <text:p text:style-name="al">de artikelen 28 en 30 van de Wet algemene regels herindeling; </text:p>
              </text:list-item>
              <text:list-item text:style-override="id1-3-2-1-1-6-3">
                <text:number>-</text:number>
                <text:p text:style-name="al">de Wet van 9 juni 2021 tot herindeling van de gemeenten Amsterdam en Weesp (Stb. 2021, 296);</text:p>
              </text:list-item>
            </text:list>
            <text:p text:style-name="al">Overwegende dat</text:p>
            <text:p text:style-name="al">Het met het oog op de fusie van Weesp en Amsterdam en een adequate en rechtmatige uitvoering van de bestuursbevoegdheden noodzakelijk is om voorschriften, verordeningen en andere regelingen, van de gemeente Amsterdam te harmoniseren en geldend te verklaren voor het stadsgebied Weesp.</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orschriften van de gemeente Amsterdam genoemd in bijlage 1 vast te stellen voor het stadsgebied Weesp.</text:p>
          </text:section>
          <text:section text:name="artikel_id1-3-2-2-2" text:style-name="artikel">
            <text:p text:style-name="artikel_kop_titel"><text:span text:style-name="artikel_kop_label">Artikel</text:span> <text:span text:style-name="artikel_kop_nr">II</text:span> </text:p>
            <text:p text:style-name="al">Bij een besluit op een aanvraag ingediend vóór de dag van inwerkingtreding van dit besluit, is het voorschrift van toepassing, dat gold ten tijde van de indiening van de aanvraag. </text:p>
          </text:section>
          <text:section text:name="artikel_id1-3-2-2-3" text:style-name="artikel">
            <text:p text:style-name="artikel_kop_titel"><text:span text:style-name="artikel_kop_label">Artikel</text:span> <text:span text:style-name="artikel_kop_nr">III</text:span> </text:p>
            <text:p text:style-name="al">De voorschriften vastgesteld door de voormalige gemeente Weesp genoemd in bijlage 2 in te trekken.</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dag na bekendmaking. </text:p>
          </text:section>
          <text:section text:name="artikel_id1-3-2-2-5" text:style-name="artikel">
            <text:p text:style-name="artikel_kop_titel"><text:span text:style-name="artikel_kop_label">Artikel</text:span> <text:span text:style-name="artikel_kop_nr">V</text:span> </text:p>
            <text:p text:style-name="al">Dit besluit wordt aangehaald als: Verzamelbesluit van de raad van de gemeente Amsterdam verband houdende met de herindeling van de gemeenten Amsterdam en Weesp”</text:p>
          </text:section>
        </text:section>
        <text:section text:name="regeling-sluiting_id1-3-2-3" text:style-name="regeling-sluiting">
          <text:section text:name="ondertekening_id1-3-2-3-1">
            <text:p><text:span text:style-name="functie">Aldus vastgesteld in de raadsvergadering van 24 maart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VERZAMELBESLUIT: VAST TE STELLEN VOORSCHRIFTEN VAN DE GEMEENTE AMSTERDAM VOOR HET STADSGEBIED WEESP</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Citeertitel voorschrift</text:span>
                  </text:p>
                </table:table-cell>
              </table:table-row>
              <table:table-row table:style-name="row">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s://lokaleregelgeving.overheid.nl/CVDR72510/41" xlink:type="simple">
                      <text:span text:style-name="nadrukondlijn">Algemene Plaatselijke Verordening 2008</text:span>
                    </text:a>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a xlink:href="https://lokaleregelgeving.overheid.nl/CVDR461875/3?&amp;show-wti=false" xlink:type="simple">
                      <text:span text:style-name="nadrukondlijn">Verordening op het burgerinitiatief, het volksinitiatief en het referendum</text:span>
                    </text:a>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s://lokaleregelgeving.overheid.nl/CVDR393288/1?&amp;show-wti=false" xlink:type="simple">
                      <text:span text:style-name="nadrukondlijn">Verordening op de bezwaarschriften (gemeenteraad)</text:span>
                    </text:a>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a xlink:href="https://lokaleregelgeving.overheid.nl/CVDR406260?&amp;show-wti=false" xlink:type="simple">
                      <text:span text:style-name="nadrukondlijn">Algemene inspraakverordening</text:span>
                    </text:a>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a xlink:href="https://lokaleregelgeving.overheid.nl/CVDR419314/5?&amp;show-wti=false" xlink:type="simple">
                      <text:span text:style-name="nadrukondlijn">Algemene Subsidieverordening Amsterdam 2013</text:span>
                    </text:a>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a xlink:href="https://lokaleregelgeving.overheid.nl/CVDR613520/1?&amp;show-wti=false" xlink:type="simple">
                      <text:span text:style-name="nadrukondlijn">Verordening basisinformatie 2018</text:span>
                    </text:a>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a xlink:href="https://lokaleregelgeving.overheid.nl/CVDR462686/1?&amp;show-wti=false" xlink:type="simple">
                      <text:span text:style-name="nadrukondlijn">Wegsleepverordening Amsterdam 2017</text:span>
                    </text:a>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a xlink:href="https://lokaleregelgeving.overheid.nl/CVDR443234/1?&amp;show-wti=false" xlink:type="simple">
                      <text:span text:style-name="nadrukondlijn">Financiële verordening gemeente Amsterdam 2017</text:span>
                    </text:a>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a xlink:href="https://zoek.officielebekendmakingen.nl/gmb-2017-27648.pdf" xlink:type="simple">
                      <text:span text:style-name="nadrukondlijn">Beleidsnota Activeren, waarderen en afschrijven 2017</text:span>
                    </text:a>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a xlink:href="https://zoek.officielebekendmakingen.nl/gmb-2017-27848.html" xlink:type="simple">
                      <text:span text:style-name="nadrukondlijn">beleidsnota reserves en voorzieningen 2017</text:span>
                    </text:a>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a xlink:href="https://lokaleregelgeving.overheid.nl/CVDR98431/2" xlink:type="simple">
                      <text:span text:style-name="nadrukondlijn">Brandveiligheidsverordening 2011</text:span>
                    </text:a>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a xlink:href="https://lokaleregelgeving.overheid.nl/CVDR220202/1?&amp;show-wti=false" xlink:type="simple">
                      <text:span text:style-name="nadrukondlijn">Algemene Verordening Nadeelcompensatie</text:span>
                    </text:a>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a xlink:href="https://lokaleregelgeving.overheid.nl/CVDR73992/8?&amp;show-wti=false" xlink:type="simple">
                      <text:span text:style-name="nadrukondlijn">Verordening speelautomaten(hallen)</text:span>
                    </text:a>
                  </text:p>
                </table:table-cell>
              </table:table-row>
              <table:table-row table:style-name="row">
                <table:table-cell table:style-name="cell_frame_all" table:number-rows-spanned="1" table:number-columns-spanned="2">
                  <text:p text:style-name="table_al">
                    <text:span text:style-name="nadrukvet">Sociaal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s://lokaleregelgeving.overheid.nl/CVDR609038/1" xlink:type="simple">
                      <text:span text:style-name="nadrukondlijn">Verordening Adviesraad Sociaal Domein Weesp 2015</text:span>
                    </text:a>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a xlink:href="https://lokaleregelgeving.overheid.nl/CVDR460812/3" xlink:type="simple">
                      <text:span text:style-name="nadrukondlijn">Verordening Individuele Inkomenstoeslag Participatiewet Amsterdam 2021</text:span>
                    </text:a>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ondlijn">Re-integratieverordening Participatiewet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ondlijn">Verordening Tegenprestatie Participatiewet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a xlink:href="https://lokaleregelgeving.overheid.nl/CVDR228933/1?locatie=1382&amp;titel=verhuiskostenvergoeding&amp;datumrange=op&amp;datumop=11-1-2022&amp;date-input--2=11-1-2022&amp;show-wti=false#d77352411e102" xlink:type="simple">
                      <text:span text:style-name="nadrukondlijn">Subsidieverordening verhuiskostenvergoeding ouderen 2012</text:span>
                    </text:a>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a xlink:href="https://lokaleregelgeving.overheid.nl/CVDR73121/1" xlink:type="simple">
                      <text:span text:style-name="nadrukondlijn">Verordening Kinderopvang Amsterdam (KVA)</text:span>
                    </text:a>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a xlink:href="https://lokaleregelgeving.overheid.nl/CVDR410739/1" xlink:type="simple">
                      <text:span text:style-name="nadrukondlijn">Verordening kwaliteitseisen peuterspeelzalen Amsterdam 2016</text:span>
                    </text:a>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a xlink:href="https://lokaleregelgeving.overheid.nl/CVDR640469/2" xlink:type="simple">
                      <text:span text:style-name="nadrukondlijn">Verordening huisvestingsvoorzieningen onderwijs Amsterdam 2020</text:span>
                    </text:a>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a xlink:href="https://lokaleregelgeving.overheid.nl/CVDR646344/2" xlink:type="simple">
                      <text:span text:style-name="nadrukondlijn">Verordening op de zorg voor de jeugd Amsterdam 2021 </text:span>
                    </text:a>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a xlink:href="https://lokaleregelgeving.overheid.nl/CVDR377473/9" xlink:type="simple">
                      <text:span text:style-name="nadrukondlijn">Verordening maatschappelijke ondersteuning Amsterdam 2015</text:span>
                    </text:a>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ondlijn">Verordening Meldpunt Discriminatie Regio Amsterdam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a xlink:href="https://lokaleregelgeving.overheid.nl/CVDR646344/1" xlink:type="simple">
                      <text:span text:style-name="nadrukondlijn">Verordening op de zorg voor de jeugd Amsterdam 2021</text:span>
                    </text:a>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a xlink:href="https://lokaleregelgeving.overheid.nl/CVDR640469/1" xlink:type="simple">
                      <text:span text:style-name="nadrukondlijn">Verordening huisvestingsvoorzieningen onderwijs Amsterdam 2020</text:span>
                    </text:a>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a xlink:href="https://lokaleregelgeving.overheid.nl/CVDR621825/4?&amp;show-wti=false" xlink:type="simple">
                      <text:span text:style-name="nadrukondlijn">Verordening op het lokaal onderwijsbeleid Amsterdam 2019</text:span>
                    </text:a>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a xlink:href="https://lokaleregelgeving.overheid.nl/CVDR467662/1?&amp;show-wti=false" xlink:type="simple">
                      <text:span text:style-name="nadrukondlijn">Verordening leerlingenvervoer Gemeente Amsterdam</text:span>
                    </text:a>
                  </text:p>
                </table:table-cell>
              </table:table-row>
              <table:table-row table:style-name="row">
                <table:table-cell table:style-name="cell_frame_all" table:number-rows-spanned="1" table:number-columns-spanned="2">
                  <text:p text:style-name="table_al">
                    <text:span text:style-name="nadrukvet">Fysiek</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s://lokaleregelgeving.overheid.nl/CVDR323217/2?&amp;show-wti=false" xlink:type="simple">
                      <text:span text:style-name="nadrukondlijn">Bomenverordening 2014</text:span>
                    </text:a>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a xlink:href="https://lokaleregelgeving.overheid.nl/CVDR461869/2?&amp;show-wti=false" xlink:type="simple">
                      <text:span text:style-name="nadrukondlijn">Bouwverordening Amsterdam 2013</text:span>
                    </text:a>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s://lokaleregelgeving.overheid.nl/CVDR656375?&amp;show-wti=false" xlink:type="simple">
                      <text:span text:style-name="nadrukondlijn">Verordening werken in de openbare ruimte Amsterdam 2021</text:span>
                    </text:a>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a xlink:href="https://lokaleregelgeving.overheid.nl/CVDR73996/12?&amp;show-wti=false" xlink:type="simple">
                      <text:span text:style-name="nadrukondlijn">Verordening op het binnenwater 2010</text:span>
                    </text:a>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a xlink:href="https://lokaleregelgeving.overheid.nl/CVDR449074/1?&amp;show-wti=false" xlink:type="simple">
                      <text:span text:style-name="nadrukondlijn">Verordening winkeltijden Amsterdam 2017</text:span>
                    </text:a>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a xlink:href="https://zoek.officielebekendmakingen.nl/gmb-2017-234604.pdf" xlink:type="simple">
                      <text:span text:style-name="nadrukondlijn">Detailhandelsbeleid Amsterdam 2018-2022 Sterke winkelgebieden in een groeiende stad</text:span>
                    </text:a>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venementenbeleid Amsterda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a xlink:href="https://lokaleregelgeving.overheid.nl/CVDR461809/1#d76218791e540" xlink:type="simple">
                      <text:span text:style-name="nadrukondlijn">Erfgoedverordening Amsterdam</text:span>
                    </text:a>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a xlink:href="https://lokaleregelgeving.overheid.nl/CVDR72910/2#d75418011e79" xlink:type="simple">
                      <text:span text:style-name="nadrukondlijn">Verordening Amsterdams Restauratiefonds</text:span>
                    </text:a>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a xlink:href="https://lokaleregelgeving.overheid.nl/CVDR436733/1#d76261909e390" xlink:type="simple">
                      <text:span text:style-name="nadrukondlijn">Verordening op de Commissie Ruimtelijke Kwaliteit 2017</text:span>
                    </text:a>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a xlink:href="https://lokaleregelgeving.overheid.nl/CVDR657490/1#d75466071e178" xlink:type="simple">
                      <text:span text:style-name="nadrukondlijn">Hemelwaterverordening Amsterdam</text:span>
                    </text:a>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a xlink:href="https://lokaleregelgeving.overheid.nl/CVDR99820/1?locatie=1035&amp;titel=planschadeverzoeken&amp;datumrange=op&amp;datumop=11-1-2022&amp;date-input--2=11-1-2022&amp;show-wti=false" xlink:type="simple">
                      <text:span text:style-name="nadrukondlijn">Regeling planschadeverzoeken en advisering tegemoetkoming in planschade gemeente Amsterdam</text:span>
                    </text:a>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Raadsbesluit categorie gevallen geen VVGB (201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a xlink:href="https://lokaleregelgeving.overheid.nl/CVDR664799/1" xlink:type="simple">
                      <text:span text:style-name="nadrukondlijn">Verordening Afvalstoffenheffing en Reinigingsrecht bedrijfsafval Amsterdam 2022</text:span>
                    </text:a>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a xlink:href="https://lokaleregelgeving.overheid.nl/CVDR482253/1" xlink:type="simple">
                      <text:span text:style-name="nadrukondlijn">Verordening kwaliteit vergunningverlening, toezicht en handhaving omgevingsrecht Amsterdam</text:span>
                    </text:a>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a xlink:href="https://lokaleregelgeving.overheid.nl/CVDR377456/1?&amp;show-wti=false" xlink:type="simple">
                      <text:span text:style-name="nadrukondlijn">Bijzondere subsidieverordening basiskwaliteit woningbouw marktsector Amsterdam</text:span>
                    </text:a>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a xlink:href="https://zoek.officielebekendmakingen.nl/gmb-2017-108813.html" xlink:type="simple">
                      <text:span text:style-name="nadrukondlijn">Actieplan meer middeldure huur</text:span>
                    </text:a>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a xlink:href="https://zoek.officielebekendmakingen.nl/gmb-2018-14499.html" xlink:type="simple">
                      <text:span text:style-name="nadrukondlijn">Stedelijk Kader voor particuliere transformaties</text:span>
                    </text:a>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a xlink:href="https://zoek.officielebekendmakingen.nl/gmb-2021-237911.html" xlink:type="simple">
                      <text:span text:style-name="nadrukondlijn">Verordening Stimuleringslening wooncoöperaties Amsterdam</text:span>
                    </text:a>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oonagenda 2025, 19 juli 2017</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a xlink:href="https://lokaleregelgeving.overheid.nl/CVDR462824" xlink:type="simple">
                      <text:span text:style-name="nadrukondlijn">Besluit van de raad van Amsterdam houdende uitgangspunten voor het uitgeven van grond 2017 (Verordening gronduitgifte en beheer met gebruikmaking van erfpacht Amsterdam 2017)</text:span>
                    </text:a>
                  </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VERZAMELBESLUIT: IN TE TREKKEN VOORSCHRIFTEN DIE DOOR DE VOORMALIGE GEMEENTE WEESP ZIJN VASTGESTELD</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Citeertitel voorschrift</text:span>
                  </text:p>
                </table:table-cell>
              </table:table-row>
              <table:table-row table:style-name="row">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s://lokaleregelgeving.overheid.nl/CVDR628051?&amp;show-wti=false" xlink:type="simple">
                      <text:span text:style-name="nadrukondlijn">Algemene plaatselijke verordening Weesp 2019</text:span>
                    </text:a>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a xlink:href="https://lokaleregelgeving.overheid.nl/CVDR73335?&amp;show-wti=false" xlink:type="simple">
                      <text:span text:style-name="nadrukondlijn">Verordening burgerinitiatief 2010</text:span>
                    </text:a>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s://lokaleregelgeving.overheid.nl/CVDR80360?&amp;show-wti=false" xlink:type="simple">
                      <text:span text:style-name="nadrukondlijn">Verordening Commissie bezwaarschriften ambtenarenzaken 2004, versie december 2010</text:span>
                    </text:a>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a xlink:href="https://lokaleregelgeving.overheid.nl/CVDR71809/1?&amp;show-wti=false" xlink:type="simple">
                      <text:span text:style-name="nadrukondlijn">Inspraakverordening Weesp 2003, versie december 2010</text:span>
                    </text:a>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a xlink:href="https://lokaleregelgeving.overheid.nl/CVDR622336?&amp;show-wti=false" xlink:type="simple">
                      <text:span text:style-name="nadrukondlijn">Referendumverordening gemeente Weesp 2019</text:span>
                    </text:a>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a xlink:href="https://lokaleregelgeving.overheid.nl/CVDR78115/1?&amp;show-wti=false" xlink:type="simple">
                      <text:span text:style-name="nadrukondlijn">Algemene Subsidieverordening 2010 Gemeente Weesp</text:span>
                    </text:a>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a xlink:href="https://lokaleregelgeving.overheid.nl/CVDR76522?&amp;show-wti=false" xlink:type="simple">
                      <text:span text:style-name="nadrukondlijn">Verordening naamgeving en nummering (adressen) gemeente Weesp 2010</text:span>
                    </text:a>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a xlink:href="https://lokaleregelgeving.overheid.nl/CVDR311439/1?&amp;show-wti=false" xlink:type="simple">
                      <text:span text:style-name="nadrukondlijn">Verordening Drank- en Horecawet Weesp 2013</text:span>
                    </text:a>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a xlink:href="https://repository.officiele-overheidspublicaties.nl/CVDR/CVDR72162/1/html/CVDR72162_1.html" xlink:type="simple">
                      <text:span text:style-name="nadrukondlijn">Verordening brandweerrechten 2011</text:span>
                    </text:a>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a xlink:href="https://www.weesp.nl/document.php?m=31&amp;fileid=170260&amp;f=f876bf0430ff7f42589deb823e8fc018&amp;attachment=0&amp;c=89188" xlink:type="simple">
                      <text:span text:style-name="nadrukondlijn">Sanctiestrategie Drank- en Horecawet 2018</text:span>
                    </text:a>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a xlink:href="https://lokaleregelgeving.overheid.nl/CVDR72296/1?&amp;show-wti=false" xlink:type="simple">
                      <text:span text:style-name="nadrukondlijn">Delegatiebesluit Weesp februari 2007</text:span>
                    </text:a>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a xlink:href="https://lokaleregelgeving.overheid.nl/CVDR73300/1?&amp;show-wti=false" xlink:type="simple">
                      <text:span text:style-name="nadrukondlijn">Verordening bestuursrechtelijke geldschulden 2010</text:span>
                    </text:a>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a xlink:href="https://lokaleregelgeving.overheid.nl/CVDR368051?&amp;show-wti=false" xlink:type="simple">
                      <text:span text:style-name="nadrukondlijn">Verordening rekenkamercommissie gemeente Weesp 2015</text:span>
                    </text:a>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a xlink:href="https://lokaleregelgeving.overheid.nl/CVDR637337/1?&amp;show-wti=false" xlink:type="simple">
                      <text:span text:style-name="nadrukondlijn">Beleid trouwlocaties en trouwambtenaren gemeente Weesp 2015</text:span>
                    </text:a>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a xlink:href="https://lokaleregelgeving.overheid.nl/CVDR74151/1?&amp;show-wti=false" xlink:type="simple">
                      <text:span text:style-name="nadrukondlijn">Wegsleepverordening gemeente Weesp 2010</text:span>
                    </text:a>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a xlink:href="https://lokaleregelgeving.overheid.nl/CVDR438510/2?&amp;show-wti=false" xlink:type="simple">
                      <text:span text:style-name="nadrukondlijn">Financiële verordening gemeente Weesp 2017</text:span>
                    </text:a>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a xlink:href="https://lokaleregelgeving.overheid.nl/CVDR609200/1?&amp;show-wti=false" xlink:type="simple">
                      <text:span text:style-name="nadrukondlijn">Treasurystatuut gemeente Weesp 2015</text:span>
                    </text:a>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a xlink:href="https://lokaleregelgeving.overheid.nl/CVDR609762/1?&amp;show-wti=false" xlink:type="simple">
                      <text:span text:style-name="nadrukondlijn">Verordening Auditcommissie Weesp december 2014</text:span>
                    </text:a>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a xlink:href="https://lokaleregelgeving.overheid.nl/CVDR637356?&amp;show-wti=false" xlink:type="simple">
                      <text:span text:style-name="nadrukondlijn">Nota activeren, waarderen en afschrijven Weesp 2020</text:span>
                    </text:a>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a xlink:href="https://lokaleregelgeving.overheid.nl/CVDR637329/1?&amp;show-wti=false" xlink:type="simple">
                      <text:span text:style-name="nadrukondlijn">Nota reserves en voorzieningen Weesp 2020</text:span>
                    </text:a>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a xlink:href="https://lokaleregelgeving.overheid.nl/CVDR637332?&amp;show-wti=false" xlink:type="simple">
                      <text:span text:style-name="nadrukondlijn">Nota risicomanagement en weerstandsvermogen Weesp 2020</text:span>
                    </text:a>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a xlink:href="https://lokaleregelgeving.overheid.nl/CVDR98431/2" xlink:type="simple">
                      <text:span text:style-name="nadrukondlijn">Brandveiligheidsverordening 2011</text:span>
                    </text:a>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Controleverordening gemeente Weesp, 1 januari 2004</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ordening onderzoeken doelmatigheid en doeltreffendheid 2004 van de gemeente Weesp, 15 april 2004</text:p>
                </table:table-cell>
              </table:table-row>
              <table:table-row table:style-name="row">
                <table:table-cell table:style-name="cell_frame_all" table:number-rows-spanned="1" table:number-columns-spanned="2">
                  <text:p text:style-name="table_al">
                    <text:span text:style-name="nadrukvet">Sociaal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s://lokaleregelgeving.overheid.nl/CVDR637463/1?&amp;show-wti=false" xlink:type="simple">
                      <text:span text:style-name="nadrukondlijn">Verordening Individuele Inkomenstoeslag Participatiewet Weesp 2020</text:span>
                    </text:a>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a xlink:href="https://lokaleregelgeving.overheid.nl/CVDR636673/1" xlink:type="simple">
                      <text:span text:style-name="nadrukondlijn">Verordening Tegenprestatie Participatiewet Weesp 2020</text:span>
                    </text:a>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s://lokaleregelgeving.overheid.nl/CVDR636681/1" xlink:type="simple">
                      <text:span text:style-name="nadrukondlijn">Maatregelverordening Participatiewet Weesp 2020</text:span>
                    </text:a>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ondlijn">Verordening Werkleeraanbod Wet Investeren in Jongeren, versie december 2010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a xlink:href="https://lokaleregelgeving.overheid.nl/CVDR77386/1?locatie=1382&amp;datumrange=op&amp;datumop=12-1-2022&amp;date-input--2=12-1-2022&amp;gemeenten=alle&amp;filter-id--ss-gemeenten=Weesp&amp;page=13&amp;show-wti=false" xlink:type="simple">
                      <text:span text:style-name="nadrukondlijn">Verordening Cliëntenparticipatie WWB en WIJ van Gemeenten Hilversum en Weesp 2010, versie december 2010</text:span>
                    </text:a>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a xlink:href="https://lokaleregelgeving.overheid.nl/CVDR76519/1" xlink:type="simple">
                      <text:span text:style-name="nadrukondlijn">Verordening kinderopvang Weesp 2005</text:span>
                    </text:a>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a xlink:href="https://lokaleregelgeving.overheid.nl/CVDR72354/1" xlink:type="simple">
                      <text:span text:style-name="nadrukondlijn">Verordening kwaliteitsregels peuterspeelzalen Weesp</text:span>
                    </text:a>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a xlink:href="https://lokaleregelgeving.overheid.nl/CVDR349366/2" xlink:type="simple">
                      <text:span text:style-name="nadrukondlijn">Verordening voorzieningen huisvesting onderwijs Weesp 2015</text:span>
                    </text:a>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a xlink:href="https://lokaleregelgeving.overheid.nl/CVDR377473/9" xlink:type="simple">
                      <text:span text:style-name="nadrukondlijn">Verordening maatschappelijke ondersteuning Amsterdam 2015</text:span>
                    </text:a>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ondlijn">Verordening Meldpunt Discriminatie Regio Amsterdam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a xlink:href="https://lokaleregelgeving.overheid.nl/CVDR646344/1" xlink:type="simple">
                      <text:span text:style-name="nadrukondlijn">Verordening op de zorg voor de jeugd Amsterdam 2021</text:span>
                    </text:a>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a xlink:href="https://lokaleregelgeving.overheid.nl/CVDR640469/1" xlink:type="simple">
                      <text:span text:style-name="nadrukondlijn">Verordening huisvestingsvoorzieningen onderwijs Amsterdam 2020</text:span>
                    </text:a>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a xlink:href="https://lokaleregelgeving.overheid.nl/CVDR648479?&amp;show-wti=false" xlink:type="simple">
                      <text:span text:style-name="nadrukondlijn">Verordening op het lokaal onderwijsbeleid Weesp 2020</text:span>
                    </text:a>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a xlink:href="https://lokaleregelgeving.overheid.nl/CVDR335345?&amp;show-wti=false" xlink:type="simple">
                      <text:span text:style-name="nadrukondlijn">Verordening leerlingenvervoer Gemeente Weesp 2014</text:span>
                    </text:a>
                  </text:p>
                </table:table-cell>
              </table:table-row>
              <table:table-row table:style-name="row">
                <table:table-cell table:style-name="cell_frame_all" table:number-rows-spanned="1" table:number-columns-spanned="2">
                  <text:p text:style-name="table_al">
                    <text:span text:style-name="nadrukvet">Fysiek</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s://lokaleregelgeving.overheid.nl/CVDR228933/1?&amp;show-wti=false" xlink:type="simple">
                      <text:span text:style-name="nadrukondlijn">Subsidieverordening verhuiskostenvergoeding ouderen 2012</text:span>
                    </text:a>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a xlink:href="https://lokaleregelgeving.overheid.nl/CVDR625469/1?&amp;show-wti=false" xlink:type="simple">
                      <text:span text:style-name="nadrukondlijn">Bomenverordening Weesp 2018</text:span>
                    </text:a>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s://lokaleregelgeving.overheid.nl/CVDR125972/1?&amp;show-wti=false" xlink:type="simple">
                      <text:span text:style-name="nadrukondlijn">Bouwverordening september 2011</text:span>
                    </text:a>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a xlink:href="https://lokaleregelgeving.overheid.nl/CVDR607595/1?&amp;show-wti=false" xlink:type="simple">
                      <text:span text:style-name="nadrukondlijn">Algemene verordening ondergrondse infrastructuren Weesp</text:span>
                    </text:a>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a xlink:href="https://www.weesp.nl/document.php?m=31&amp;fileid=17705&amp;f=aba10e4cdda0b720e029d1b4870bf5ae&amp;attachment=0&amp;c=37153" xlink:type="simple">
                      <text:span text:style-name="nadrukondlijn">Nota afmeer- en steigerbeleid 2010</text:span>
                    </text:a>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a xlink:href="https://www.weesp.nl/document.php?fileid=173863&amp;f=2b346af28fca6623abe564b251e16e13&amp;attachment=1&amp;c=102205" xlink:type="simple">
                      <text:span text:style-name="nadrukondlijn">Economisch actieplan binnenstad Weesp</text:span>
                    </text:a>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a xlink:href="https://www.weesp.nl/document.php?m=31&amp;fileid=157579&amp;f=d02a7d9e89c0fc153de67555886e733f&amp;attachment=1&amp;c=80243" xlink:type="simple">
                      <text:span text:style-name="nadrukondlijn">Structuurvisie bedrijventerreinen Weesp november 2010</text:span>
                    </text:a>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a xlink:href="https://www.weesp.nl/document.php?m=7&amp;fileid=17219&amp;f=07e69e947a09120c27ef1ee789b458c1&amp;attachment=1&amp;c=36067" xlink:type="simple">
                      <text:span text:style-name="nadrukondlijn">Nota Toerisme - Recreatie Weesp</text:span>
                    </text:a>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a xlink:href="https://lokaleregelgeving.overheid.nl/CVDR361250/1?&amp;show-wti=false" xlink:type="simple">
                      <text:span text:style-name="nadrukondlijn">Winkeltijdenverordening Weesp 2015</text:span>
                    </text:a>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a xlink:href="https://lokaleregelgeving.overheid.nl/CVDR78158?&amp;show-wti=false" xlink:type="simple">
                      <text:span text:style-name="nadrukondlijn">Verordening funderingsherstel gemeente Weesp 2007</text:span>
                    </text:a>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a xlink:href="https://www.weesp.nl/document.php?m=31&amp;fileid=160697&amp;f=806d6bd613a0a412dc4f54c0c1c73f54&amp;attachment=0&amp;c=87629#:~:text=De%20gemeente%20Weesp%20wil%20evenementen,en%20leefbaarheid%20in%20evenwicht%20zijn." xlink:type="simple">
                      <text:span text:style-name="nadrukondlijn">Evenementenbeleid Weesp 2015</text:span>
                    </text:a>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a xlink:href="https://lokaleregelgeving.overheid.nl/CVDR87384/1" xlink:type="simple">
                      <text:span text:style-name="nadrukondlijn">Erfgoedverordening Weesp 2011</text:span>
                    </text:a>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a xlink:href="https://lokaleregelgeving.overheid.nl/CVDR72533/1" xlink:type="simple">
                      <text:span text:style-name="nadrukondlijn">Procedureverordening voor advisering tegemoetkoming in planschade</text:span>
                    </text:a>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a xlink:href="https://lokaleregelgeving.overheid.nl/CVDR631556/1" xlink:type="simple">
                      <text:span text:style-name="nadrukondlijn">Verordening Afvalstoffenheffing 2020</text:span>
                    </text:a>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a xlink:href="https://lokaleregelgeving.overheid.nl/CVDR482253/1" xlink:type="simple">
                      <text:span text:style-name="nadrukondlijn">Verordening kwaliteit vergunningverlening, toezicht en handhaving omgevingsrecht Amsterdam</text:span>
                    </text:a>
                  </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text:p>
          <text:p text:style-name="al">
          <text:span text:style-name="nadrukcur">Algemeen deel</text:span>
        </text:p>
          <text:p text:style-name="al">Op 24 maart 2022 vindt de gemeentelijke herindeling door toevoeging van gemeente Weesp aan de gemeente Amsterdam plaats. </text:p>
          <text:p text:style-name="al">Het is met het oog op een adequate en rechtmatige uitvoering van de bestuursbevoegdheden noodzakelijk om op het merendeel van de voorschriften, verordeningen en andere regelingen, van de gemeente Amsterdam te harmoniseren en geldend te verklaren met ingang van de dag na bekendmaking van dit besluit voor het stadsgebied Weesp.</text:p>
          <text:p text:style-name="al">Hierop geldt een uitzondering hierop voor de volgende Weesper voorschriften, welke onder het overgangsrecht van artikel 28 van de Wet Ahri vallen en welke in de loop van de komende twee jaar zullen worden geharmoniseerd:</text:p>
          <text:p text:style-name="al"/>
          <text:p text:style-name="al">
          <text:span text:style-name="nadrukvet">OVERZICHT REGELGEVING WEESP DIE NA HERINDELING VOOR MAXIMAAL 2 JAAR BEHOUDEN BLIJFT.</text:span>
        </text:p>
          <text:p text:style-name="al"/>
          <text:p text:style-name="al">
          <text:span text:style-name="nadrukvet">Afval en grondstoffen:</text:span>
        </text:p>
          <text:p text:style-name="al">Afvalstoffenverordening regio Gooi en Vechtstreek 2017 tot 24-3-2024</text:p>
          <text:p text:style-name="al">Regionaal Uitvoeringsplan huishoudelijk afval 2015-2020 tot 24-3-2024</text:p>
          <text:p text:style-name="al">Uitvoeringsbesluit Afvalstoffenverordening regio Gooi en Vechtstreek 2017 tot 24-3-2024</text:p>
          <text:p text:style-name="al">
          <text:span text:style-name="nadrukvet">Belastingen</text:span>:</text:p>
          <text:p text:style-name="al">Verordening Rioolheffing tot 1-1-2023</text:p>
          <text:p text:style-name="al">Verordening Reclamebelasting 2020 tot 1-1-2023</text:p>
          <text:p text:style-name="al">Verordening Precariobelasting 2020 tot 1-1-2023</text:p>
          <text:p text:style-name="al">Verordening Lijkbezorgingsrechten 2020 tot 1-1-2023</text:p>
          <text:p text:style-name="al">Tarieventabel Lijkbezorgingsrechten 2020 tot 1-1-2023</text:p>
          <text:p text:style-name="al">Legestabel h3: Omgevingsvergunningen tot 1-7-2022</text:p>
          <text:p text:style-name="al">Legestabel artikel 5.1, 5.2, 5.3, 5.4 tot 1-7-2022</text:p>
          <text:p text:style-name="al">Legestabel artikel 6.1, 6.2, 6.3 (uitzondering 6.3.1.1.), 6.4, 6.9 tot 1-1-2023</text:p>
          <text:p text:style-name="al">
          <text:span text:style-name="nadrukvet">Economie:</text:span>
        </text:p>
          <text:p text:style-name="al">Ondernemersfonds binnenstad Weesp tot 1-1-2023.</text:p>
          <text:p text:style-name="al">Verordening marktgelden 2020 tot 1-1-2024</text:p>
          <text:p text:style-name="al">Marktreglement warenmarkt gemeente Weesp 2016 tot 1-1-2024</text:p>
          <text:p text:style-name="al">Marktverordening gemeente Weesp 2010, versie december 2010 tot 1-1-2024</text:p>
          <text:p text:style-name="al">Beleidsregels terrassenlocaties binnenstad gemeente Weesp </text:p>
          <text:p text:style-name="al">Cultuurnota Weesp 2017-2021 tot 24-3-2024</text:p>
          <text:p text:style-name="al">Regeling beoordelingskader incidentele en structurele subsidieaanvragen Cultuur tot 24-3-2024</text:p>
          <text:p text:style-name="al">Verordening Cultuurprijs Weesp tot 24-3-2024</text:p>
          <text:p text:style-name="al">
          <text:span text:style-name="nadrukvet">Parkeren:</text:span>
        </text:p>
          <text:p text:style-name="al">Parkeerverordening Weesp 2021 tot 1-1-2023</text:p>
          <text:p text:style-name="al">Uitwerkingsbesluit parkeerverordening Weesp 2021 tot 1-1-2023</text:p>
          <text:p text:style-name="al">Verordening parkeerbelasting Weesp 2021 tot 1-1-2023</text:p>
          <text:p text:style-name="al">Uitvoerings- en aanwijzingsbesluit Parkeerbelastingen Weesp 2021</text:p>
          <text:p text:style-name="al">
          <text:span text:style-name="nadrukvet">Programma Varen:</text:span>
        </text:p>
          <text:p text:style-name="al">Verordening Scheepvaartrechten 2019 tot 1 januari 2024.</text:p>
          <text:p text:style-name="al">De Binnenhavengeldverordening Pleziervaart wordt per 1-1-2024 op het stadsgebied Weesp van toepassing verklaard.</text:p>
          <text:p text:style-name="al">
          <text:span text:style-name="nadrukvet">Ruimte en duurzaamheid:</text:span>
        </text:p>
          <text:p text:style-name="al">Omgevingsvisie Weesp 2050 tot 1-1-2024</text:p>
          <text:p text:style-name="al">Welstandsnota Weesp 2017 tot 1-1-2024</text:p>
          <text:p text:style-name="al">Actieplan in het kader van de Regeling Geluid Milieubeheer Gemeente Weesp 2018-2023 tot 1-1-2024</text:p>
          <text:p text:style-name="al">Transitievisie Warmte Weesp, 2021 tot 24-3-2024</text:p>
          <text:p text:style-name="al">Visie Schansenplan 2015-2030 tot 24-3-2024</text:p>
          <text:p text:style-name="al">Groenvisie Weesp, 2021 tot 24-3-2024</text:p>
          <text:p text:style-name="al">Bomenbeleidsplan Weesp 2018-2028 tot 24-3-2024</text:p>
          <text:p text:style-name="al">Beleidsvisie externe veiligheid Gooi- en Vechtstreek (2010) tot 1-1-2024</text:p>
          <text:p text:style-name="al">Beleidsnotitie advisering groepsrisico, samenwerkingsafspraken brandweer en gemeenten, (juni 2006) tot 1-1-2024</text:p>
          <text:p text:style-name="al">Subsidieverordeningen gemeentelijke Monumenten Weesp 2009 tot 24-3-2024 </text:p>
          <text:p text:style-name="al">
          <text:span text:style-name="nadrukvet">Stadsarchief:</text:span>
        </text:p>
          <text:p text:style-name="al">Besluit Informatiebeheer gemeente Weesp 2012 tot 1-1-2023</text:p>
          <text:p text:style-name="al">Archiefverordening gemeente Weesp 2012 tot 1-1-2023</text:p>
          <text:p text:style-name="al">Verordening Adviescommissie Museum Weesp 2019 tot 24-3-2024</text:p>
          <text:p text:style-name="al">
          <text:span text:style-name="nadrukvet">Wonen:</text:span>
        </text:p>
          <text:p text:style-name="al">Huisvestingsverordening gemeente Weesp (Gooi en Vechtstreek) 2019 tot 1-1-2023</text:p>
          <text:p text:style-name="al">Verordening starterslening Weesp tot 1-1-2023</text:p>
          <text:p text:style-name="al">Subsidieverordening Verhuiskostenvergoeding voor ouderen Weesp 2012 tot 1-1-2023</text:p>
          <text:p text:style-name="al"/>
          <text:p text:style-name="al">
          <text:span text:style-name="nadrukcur">Artikelsgewijze toelichting</text:span>
        </text:p>
          <text:p text:style-name="al"/>
          <text:p text:style-name="al">Toelichting bij artikel I </text:p>
          <text:p text:style-name="al">De raad van de gemeente Amsterdam stelt met het oog op de wens om te komen tot een beleidsharmonisatie de voorschriften van Amsterdam, zoals opgenomen in bijlage 1, vast voor het stadsgebied Weesp, zodat voor de burgers in het stadsgebied Weesp dezelfde voorschriften als voor de burgers van Amsterdam gelden.</text:p>
          <text:p text:style-name="al"/>
          <text:p text:style-name="al">Toelichting bij Artikel II </text:p>
          <text:p text:style-name="al">Dit artikel zorgt ervoor dat de voorschriften van bijlage 1 nog van toepassing zijn op aanvragen die zijn ingediend vóór de inwerkingtreding van dit besluit , maar welke nog niet zijn behandeld. De afhandeling van aanvragen ingediend voor de inwerkingtreding van dit besluit geschiedt aldus op basis van de “oude” voorschriften van bijlage 2</text:p>
          <text:p text:style-name="al">Dit artikel geldt echter alleen voor de (primaire) besluiten op een aanvraag en niet voor de besluiten op bezwaar. Bij het besluit op bezwaar is de hoofdregel van artikel 7:11 van de Awb (de ex-nunc toetsing) het uitgangspunt. Bij de beslissing op bezwaar moet worden uitgegaan van de voorschriften, zoals deze gelden ten tijde van het nemen van het besluit op bezwaar, tenzij de belanghebbende daardoor in een nadeligere positie wordt gebracht.</text:p>
          <text:p text:style-name="al"/>
          <text:p text:style-name="al">Toelichting bij artikel III</text:p>
          <text:p text:style-name="al">De voorschriften die zijn vastgesteld door van de voormalige gemeente Weesp worden ingetrokken. Ook worden de Amsterdamse voorschriften die de raad van de gemeente Weesp bij besluit van 16 december 2021 heeft vastgesteld ingetrokken. Dit omdat deze voorschriften vastgesteld door de gemeente Weesp formeel 2 jaar rechtskracht behouden na herindeling, tenzij de gemeente Amsterdam deze eerder vervallen verklaart. Dit volgt uit artikel 28 van de Wet Ahri.</text:p>
          <text:p text:style-name="al"/>
          <text:p text:style-name="al">Artikel IV</text:p>
          <text:p text:style-name="al">Dit besluit treedt in werking de dag na bekendmak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672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2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2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47 van de Gemeentewet]|[1.0:c:BWBR0005416&amp;artikel=147&amp;g=2022-01-01</meta:user-defined>
    <meta:user-defined meta:name="DC.source">artikel 28 van de Wet algemene regels herindeling]|[1.0:c:BWBR0003718&amp;artikel=28&amp;g=2021-10-01</meta:user-defined>
    <meta:user-defined meta:name="DC.source">artikel 30 van de Wet algemene regels herindeling]|[1.0:c:BWBR0003718&amp;artikel=30&amp;g=2021-10-01</meta:user-defined>
    <meta:user-defined meta:name="DC.source">Wet van 9 juni 2021 tot herindeling van de gemeenten Amsterdam en Weesp (Stb. 2021, 296)]|[https://zoek.officielebekendmakingen.nl/stb-2021-296.html</meta:user-defined>
    <meta:user-defined meta:name="DCTERMS.alternative">Verzamelbesluit van de raad van de gemeente Amsterdam verband houdende met de herindeling van de gemeenten Amsterdam en Weesp</meta:user-defined>
    <dc:language>nl</dc:language>
    <meta:user-defined meta:name="OVERHEIDop.locatietype/OVERHEIDop.gebiedsmarkering">Gemeente</meta:user-defined>
    <meta:user-defined meta:name="DC.title">Verzamelbesluit van de raad van de gemeente Amsterdam verband houdende met de herindeling van de gemeenten Amsterdam en Weesp</meta:user-defined>
    <meta:user-defined meta:name="DCTERMS.W3CDTF/DCTERMS.available">2022-03-24</meta:user-defined>
    <meta:user-defined meta:name="DCTERMS.W3CDTF/OVERHEIDop.jaargang">2022</meta:user-defined>
    <meta:user-defined meta:name="OVERHEIDop.publicationIssue">136720</meta:user-defined>
    <meta:user-defined meta:name="OVERHEIDop.betreftRegeling">CVDR674859_1</meta:user-defined>
    <meta:user-defined meta:name="OVERHEIDop.GmbID/DC.identifier">gmb-2022-136720</meta:user-defined>
    <meta:user-defined meta:name="xs:date/OVERHEIDop.startdatum">2022-03-25</meta:user-defined>
    <meta:user-defined meta:name="OVERHEIDop.versieInformatie"/>
  </office:meta>
</office:document-meta>
</file>