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itgeest, ontvangen aanvraag Omgevingsvergunning, Lagendijk 11 2 in Uitgeest, het vervangen van 8 recreatiewoningen, datum ontvangst 18 maart 2022  (Z22 065526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136718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6718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6718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9/xml/MC-DRP-OmgevingsvergunningAanvraag-3Pas-ZM.xml</meta:user-defined>
    <meta:user-defined meta:name="OVERHEID.Gemeente/DC.creator">Ui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itgeest</meta:user-defined>
    <meta:user-defined meta:name="OVERHEID.Gemeente/OVERHEID.authority">Ui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Uitgeest, ontvangen aanvraag Omgevingsvergunning, Lagendijk 11 2 in Uitgeest, het vervangen van 8 recreatiewoningen, datum ontvangst 18 maart 2022  (Z22 065526)</meta:user-defined>
    <meta:user-defined meta:name="DCTERMS.W3CDTF/DCTERMS.available">2022-03-30</meta:user-defined>
    <meta:user-defined meta:name="DCTERMS.W3CDTF/OVERHEIDop.jaargang">2022</meta:user-defined>
    <meta:user-defined meta:name="OVERHEIDop.publicationIssue">136718</meta:user-defined>
    <meta:user-defined meta:name="OVERHEIDop.GmbID/DC.identifier">gmb-2022-136718</meta:user-defined>
    <meta:user-defined meta:name="OVERHEIDop.versieInformatie"/>
  </office:meta>
</office:document-meta>
</file>