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aarden-Hoornhorststraat in Beltrum</text:p>
      <text:section text:name="zakelijke-mededeling_id1-3-2" text:style-name="zakelijke-mededeling">
        <text:section text:name="zakelijke-mededeling-tekst_id1-3-2-1" text:style-name="zakelijke-mededeling-tekst">
          <text:section text:name="tekst_id1-3-2-1-1" text:style-name="tekst">
            <text:p text:style-name="common-al">Voor het weiland tussen de Hoornhorstraat, Gaarden en Buurseman in Beltrum geldt het bestemmingsplan “Beltrum, Dorp 2011”. In dit bestemmingsplan staat dat het gebied mag worden gebruikt voor tuin en agrarische doeleinden. </text:p>
            <text:p text:style-name="common-al">De gemeente is van plan om dit te veranderen. Door een herziening van het geldende bestemmingsplan wordt het mogelijk om in dit gebied 19 woningen te bouwen. Het plan is om hier 3 vrijstaande woningen, 10 twee-onder-één-kapwoningen en 2 x 3 rijwoningen te realiseren.</text:p>
            <text:p text:style-name="common-al">Daarnaast wordt voor Hoornhorststraat 18 de bedrijfscategorie aangepast. Hiervoor geldt het bestemmingsplan “Beltrum, ABCTA-terrein 2017”. In dit bestemmingsplan staat dat het perceel gebruikt mag worden voor bedrijfsactiviteiten in de categorieën 1, 2 en 3.1. Gelet op een eerder gesloten overeenkomst wordt voor dit perceel de maximale categorie verlaagd naar maximaal 2.</text:p>
            <text:p text:style-name="common-al">De gemeente heeft hiervoor het ontwerpbestemmingsplan “Beltrum, Dorp 2011, herziening 2020-1 (Gaarden)” gemaakt.</text:p>
            <text:p text:style-name="tussenkopcur">
            <text:span text:style-name="nadrukvet">Inzage</text:span>
          </text:p>
            <text:p text:style-name="common-al">Het ontwerpbestemmingsplan met de bijlagen ligt ter inzage van 31 maart tot en met 11 mei 2022 in de Publiekswinkel, Marktstraat 1 in Borculo. Wilt u deze inzien, dan kunt u contact opnemen met de Publiekswinkel via telefoonnummer 0545-250 250.</text:p>
            <text:p text:style-name="common-al">Deze publicatie, het ontwerpbestemmingsplan en de bijlagen kunt u ook vinden op <text:a xlink:href="http://www.ruimtelijkeplannen.nl/web-roo/?planidn=NL.IMRO.1859.BPBTM20200002-0010" xlink:type="simple">www.ruimtelijkeplannen.nl</text:a> en via de gemeentelijke website <text:a xlink:href="http://www.gemeenteberkelland.nl" xlink:type="simple">www.gemeenteberkelland.nl</text:a>, onder ‘Ruimtelijke plannen’. Het identificatienummer van het plan is <text:a xlink:href="http://www.ruimtelijkeplannen.nl/web-roo/?planidn=NL.IMRO.1859.BPBTM20200002-0010" xlink:type="simple">NL.IMRO.1859.BPBTM20200002-0010</text:a>.</text:p>
            <text:p text:style-name="tussenkopcur">
            <text:span text:style-name="nadrukvet">Zienswijze</text:span>
          </text:p>
            <text:p text:style-name="last-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gemeente, telefoon 0545-250 2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671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1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1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BTM20200002-0010</meta:user-defined>
    <meta:user-defined meta:name="OVERHEIDop.Plansoort/OVERHEIDop.plansoort">bestemmings- of omgevingsplan</meta:user-defined>
    <meta:user-defined meta:name="OVERHEIDop.referentienummer">9360</meta:user-defined>
    <meta:user-defined meta:name="DCTERMS.abstract">20220330 CN OW.BP Gaarden Beltrum</meta:user-defined>
    <dc:language>nl</dc:language>
    <meta:user-defined meta:name="OVERHEIDop.locatietype/OVERHEIDop.gebiedsmarkering">Punt</meta:user-defined>
    <meta:user-defined meta:name="DC.title">Ontwerpbestemmingsplan Gaarden-Hoornhorststraat in Beltrum</meta:user-defined>
    <meta:user-defined meta:name="DCTERMS.W3CDTF/DCTERMS.available">2022-03-30</meta:user-defined>
    <meta:user-defined meta:name="DCTERMS.W3CDTF/OVERHEIDop.jaargang">2022</meta:user-defined>
    <meta:user-defined meta:name="OVERHEIDop.publicationIssue">136715</meta:user-defined>
    <meta:user-defined meta:name="OVERHEIDop.GmbID/DC.identifier">gmb-2022-136715</meta:user-defined>
    <meta:user-defined meta:name="OVERHEIDop.versieInformatie"/>
  </office:meta>
</office:document-meta>
</file>