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voor de Gorinchemse Scheidsrechters Verenigin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oterijvergunning Gorinchemse Scheidsrechters Vereniging</text:span> (verzonden 17/3 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1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loterijvergunning voor de Gorinchemse Scheidsrechters Vereniging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714</meta:user-defined>
    <meta:user-defined meta:name="OVERHEIDop.GmbID/DC.identifier">gmb-2022-136714</meta:user-defined>
    <meta:user-defined meta:name="OVERHEIDop.versieInformatie"/>
  </office:meta>
</office:document-meta>
</file>