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Deldensestraat Goor, [GOO00A04030]Straatnaam Goor A 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21522</text:p>
            <text:p text:style-name="common-al">Ingekomen: 20-12-2021 00:00</text:p>
            <text:p text:style-name="common-al">Locatie: Deldensestraat Goor, [GOO00A04030]Straatnaam Goor A 4030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6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52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Deldensestraat Goor, [GOO00A04030]Straatnaam Goor A 4030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71</meta:user-defined>
    <meta:user-defined meta:name="OVERHEIDop.GmbID/DC.identifier">gmb-2022-13671</meta:user-defined>
    <meta:user-defined meta:name="OVERHEIDop.versieInformatie"/>
  </office:meta>
</office:document-meta>
</file>