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ijksweg 32 in Schoorl het bouwen van een woning, verzenddatum 16 maart 2022 (Z053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70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Rijksweg 32 in Schoorl het bouwen van een woning, verzenddatum 16 maart 2022 (Z053779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706</meta:user-defined>
    <meta:user-defined meta:name="OVERHEIDop.GmbID/DC.identifier">gmb-2022-136706</meta:user-defined>
    <meta:user-defined meta:name="OVERHEIDop.versieInformatie"/>
  </office:meta>
</office:document-meta>
</file>