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LOONSEBAAN (GEDEELTE DAT LEIDT NAAR FUSILLADE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Loonsebaan (gedeelte dat leidt naar fusilladeplaats), afsluiting voor alle verkeer m.u.v. voetgangers op woensdag 4 mei 2022 van 08.00 - 21.00 uur, AP 20220080, ontvangen op 15 maart 2022.</text:p>
            <text:p text:style-name="tussenkopcur">De tijdelijke verkeersmaatregel is verzonden op 24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7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80</meta:user-defined>
    <meta:user-defined meta:name="DCTERMS.abstract">VERLEENDE TIJDELIJKE VERKEERSMAATREGEL</meta:user-defined>
    <dc:language>nl</dc:language>
    <meta:user-defined meta:name="OVERHEIDop.locatietype/OVERHEIDop.gebiedsmarkering">Weg</meta:user-defined>
    <meta:user-defined meta:name="DC.title">GEMEENTE VUGHT – TIJDELIJKE VERKEERSMAATREGEL – LOONSEBAAN (GEDEELTE DAT LEIDT NAAR FUSILLADEPLAATS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05</meta:user-defined>
    <meta:user-defined meta:name="OVERHEIDop.GmbID/DC.identifier">gmb-2022-136705</meta:user-defined>
    <meta:user-defined meta:name="OVERHEIDop.versieInformatie"/>
  </office:meta>
</office:document-meta>
</file>