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oom aan het Binnenpad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92</text:p>
            <text:p text:style-name="common-al">Verzenddatum besluit: 21-03-2022</text:p>
            <text:p text:style-name="common-al">Locatie: Binnenpad 7, 8355BP Giethoorn</text:p>
            <text:p text:style-name="common-al">Projectomschrijving: het kappen van een 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7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59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oom aan het Binnenpad 7 in Giethoor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6700</meta:user-defined>
    <meta:user-defined meta:name="OVERHEIDop.GmbID/DC.identifier">gmb-2022-136700</meta:user-defined>
    <meta:user-defined meta:name="OVERHEIDop.versieInformatie"/>
  </office:meta>
</office:document-meta>
</file>