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Hoog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4, 4201 CB</text:span> (verzonden 23/03/ ’22) </text:p>
            <text:p text:style-name="common-al">het wijzigen van de voorgevel, activiteit bouwen, beschermd stads en dorp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6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Hoogstraat 24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696</meta:user-defined>
    <meta:user-defined meta:name="OVERHEIDop.GmbID/DC.identifier">gmb-2022-136696</meta:user-defined>
    <meta:user-defined meta:name="OVERHEIDop.versieInformatie"/>
  </office:meta>
</office:document-meta>
</file>