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roenstrook Beatrixlaan 4</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Vergunning APV voor aanvraag ontheffing plaatsen partytent Enterse dagen van 4 april t/m 9 september op locatie groenstrook Beatrixlaan 4. De aanvraag is geregistreerd onder nummer HZ_VG_APV-20220298.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69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9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9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groenstrook Beatrixlaan 4</meta:user-defined>
    <meta:user-defined meta:name="DCTERMS.W3CDTF/DCTERMS.available">2022-03-28</meta:user-defined>
    <meta:user-defined meta:name="DCTERMS.W3CDTF/OVERHEIDop.jaargang">2022</meta:user-defined>
    <meta:user-defined meta:name="OVERHEIDop.publicationIssue">136694</meta:user-defined>
    <meta:user-defined meta:name="OVERHEIDop.GmbID/DC.identifier">gmb-2022-136694</meta:user-defined>
    <meta:user-defined meta:name="OVERHEIDop.versieInformatie"/>
  </office:meta>
</office:document-meta>
</file>