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rg Eussenstraat 44, 6181 BR  te Elsloo (O2022-019\0971188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19\0971188672 voor het verwijderen van een draagmuur gelegen aan Burg Eussenstraat 44, 6181 BR  te Elsloo bij besluit van 24 maart 2022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maart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669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9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9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Burg Eussenstraat 44, 6181 BR  te Elsloo (O2022-019\0971188672)</meta:user-defined>
    <meta:user-defined meta:name="DCTERMS.W3CDTF/DCTERMS.available">2022-03-28</meta:user-defined>
    <meta:user-defined meta:name="DCTERMS.W3CDTF/OVERHEIDop.jaargang">2022</meta:user-defined>
    <meta:user-defined meta:name="OVERHEIDop.publicationIssue">136693</meta:user-defined>
    <meta:user-defined meta:name="OVERHEIDop.GmbID/DC.identifier">gmb-2022-136693</meta:user-defined>
    <meta:user-defined meta:name="OVERHEIDop.versieInformatie"/>
  </office:meta>
</office:document-meta>
</file>