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pand tot 3 appartementen aan keizerstraat 23a, Balensteeg 3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eizerstraat 23a t/m 23c, 4201 XM Balensteeg 30, 4201 XC</text:span> (verzonden 23/03/ ’22)</text:p>
            <text:p text:style-name="common-al">het verbouwen van een pand tot 3 appartementen keizerstraat 23a, Balensteeg 30, activiteit bouwen, slopen binnen beschermd stadsgezicht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DATUM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DATUM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668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68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68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bouwen van een pand tot 3 appartementen aan keizerstraat 23a, Balensteeg 30 te Gorinchem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689</meta:user-defined>
    <meta:user-defined meta:name="OVERHEIDop.GmbID/DC.identifier">gmb-2022-136689</meta:user-defined>
    <meta:user-defined meta:name="OVERHEIDop.versieInformatie"/>
  </office:meta>
</office:document-meta>
</file>