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25 driehoeksborden ter aankondiging van het evenement Mega 90's on tour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Westerkwartier een aanvraag ontvangen voor het tijdelijk plaatsen van 25 driehoeksborden ter aankondiging van het evenement Mega 90's on tour op locatie in de gemeente Westerkwartier. De aanvraag is geregistreerd onder zaaknummer Z202200952.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68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8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8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tijdelijk plaatsen van 25 driehoeksborden ter aankondiging van het evenement Mega 90's on tour - in de gemeente Westerkwartier</meta:user-defined>
    <meta:user-defined meta:name="DCTERMS.W3CDTF/DCTERMS.available">2022-03-28</meta:user-defined>
    <meta:user-defined meta:name="DCTERMS.W3CDTF/OVERHEIDop.jaargang">2022</meta:user-defined>
    <meta:user-defined meta:name="OVERHEIDop.publicationIssue">136685</meta:user-defined>
    <meta:user-defined meta:name="OVERHEIDop.GmbID/DC.identifier">gmb-2022-136685</meta:user-defined>
    <meta:user-defined meta:name="OVERHEIDop.versieInformatie"/>
  </office:meta>
</office:document-meta>
</file>