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33C in Hillegom, Kenmerk Z-22-241952, het kandelaberen van een plan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ndelaberen van een plantaan</text:p>
            <text:p text:style-name="common-al"/>
            <text:p text:style-name="common-al">
            <text:span text:style-name="nadrukcur">Datum ontvangst </text:span>24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668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8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8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tationsweg 133C in Hillegom, Kenmerk Z-22-241952, het kandelaberen van een plantaa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6684</meta:user-defined>
    <meta:user-defined meta:name="OVERHEIDop.GmbID/DC.identifier">gmb-2022-136684</meta:user-defined>
    <meta:user-defined meta:name="OVERHEIDop.versieInformatie"/>
  </office:meta>
</office:document-meta>
</file>