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tadspand tot 4 appartementen en 1 zelfstandige woning aan Haarstraat 7 t/m 11, 11a,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7 t/m 11, 11a, 13 4201 JA</text:span> (verzonden 22/03/ ’22) </text:p>
            <text:p text:style-name="common-al">het verbouwen van een stadspand tot 4 appartementen en 1 zelfstandige woning, activiteit bouwen, activiteit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6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stadspand tot 4 appartementen en 1 zelfstandige woning aan Haarstraat 7 t/m 11, 11a, 13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682</meta:user-defined>
    <meta:user-defined meta:name="OVERHEIDop.GmbID/DC.identifier">gmb-2022-136682</meta:user-defined>
    <meta:user-defined meta:name="OVERHEIDop.versieInformatie"/>
  </office:meta>
</office:document-meta>
</file>