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alkhaven 33 t/m 51 en Lombardstraa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lkhaven 33 t/m 51, 4201 BA, Lombardstraat 5, 4201 BH</text:span> (verzonden 22/03/ ’22) </text:p>
            <text:p text:style-name="common-al">het plaatsen van zonnepanelen, activiteit bouwen, werkzaamhed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67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zonnepanelen aan Kalkhaven 33 t/m 51 en Lombardstraat 5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677</meta:user-defined>
    <meta:user-defined meta:name="OVERHEIDop.GmbID/DC.identifier">gmb-2022-136677</meta:user-defined>
    <meta:user-defined meta:name="OVERHEIDop.versieInformatie"/>
  </office:meta>
</office:document-meta>
</file>