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Keesomstraat e.o. te Vermeer- en Leusd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 en Leusderkwartier, Omgevingsvergunning, Ontvangen aanvragen, Keesomstraat e.o., kappen van 2 bomen, Rechtsmiddel: Geen. Ter informatie.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6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759</meta:user-defined>
    <dc:language>nl</dc:language>
    <meta:user-defined meta:name="OVERHEIDop.locatietype/OVERHEIDop.gebiedsmarkering">Weg</meta:user-defined>
    <meta:user-defined meta:name="DC.title">Aanvraag vergunning voor het kappen van 2 bomen aan Keesomstraat e.o. te Vermeer- en Leusderkwarti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667</meta:user-defined>
    <meta:user-defined meta:name="OVERHEIDop.GmbID/DC.identifier">gmb-2022-13667</meta:user-defined>
    <meta:user-defined meta:name="OVERHEIDop.versieInformatie"/>
  </office:meta>
</office:document-meta>
</file>