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93 Van Bylandtstraat 25, 25a tm 25d te Tilburg, verbouwen van bestaand pand tot 3 woningen, 2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93 - I - Van Bylandtstraat 25, 25a tm 25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66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93 Van Bylandtstraat 25, 25a tm 25d te Tilburg, verbouwen van bestaand pand tot 3 woningen, 22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69</meta:user-defined>
    <meta:user-defined meta:name="OVERHEIDop.GmbID/DC.identifier">gmb-2022-136669</meta:user-defined>
    <meta:user-defined meta:name="OVERHEIDop.versieInformatie"/>
  </office:meta>
</office:document-meta>
</file>