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verkoop van verpakt ijs, schepijs en frisdrank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Ventvergunning 2022</text:span> (ingekomen 22/03 ’22)</text:p>
            <text:p text:style-name="common-al">Voor verkoop van verpakt ijs, schepijs en frisdrank</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36667</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667</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667</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0/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Aanvraag vergunning voor de verkoop van verpakt ijs, schepijs en frisdrank te Gorinchem</meta:user-defined>
    <meta:user-defined meta:name="DCTERMS.W3CDTF/DCTERMS.available">2022-03-29</meta:user-defined>
    <meta:user-defined meta:name="DCTERMS.W3CDTF/OVERHEIDop.jaargang">2022</meta:user-defined>
    <meta:user-defined meta:name="OVERHEIDop.publicationIssue">136667</meta:user-defined>
    <meta:user-defined meta:name="OVERHEIDop.GmbID/DC.identifier">gmb-2022-136667</meta:user-defined>
    <meta:user-defined meta:name="OVERHEIDop.versieInformatie"/>
  </office:meta>
</office:document-meta>
</file>