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camperparkeerplaatsen, Topweg 2a, 8281 PR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3057</text:p>
            <text:p text:style-name="common-al">Ingekomen: 24-03-2022</text:p>
            <text:p text:style-name="common-al">Locatie: Topweg 2a, 8281 PR te Genemuiden</text:p>
            <text:p text:style-name="common-al">Projectomschrijving: het realiseren van een camperparkeerplaatsen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36663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66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66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3057</meta:user-defined>
    <meta:user-defined meta:name="DCTERMS.abstract">het realiseren van een camperparkeerplaatsen</meta:user-defined>
    <dc:language>nl</dc:language>
    <meta:user-defined meta:name="OVERHEIDop.locatietype/OVERHEIDop.gebiedsmarkering">Punt</meta:user-defined>
    <meta:user-defined meta:name="DC.title">Aanvraag omgevingsvergunning, het realiseren van een camperparkeerplaatsen, Topweg 2a, 8281 PR te Genemuid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6663</meta:user-defined>
    <meta:user-defined meta:name="OVERHEIDop.GmbID/DC.identifier">gmb-2022-136663</meta:user-defined>
    <meta:user-defined meta:name="OVERHEIDop.versieInformatie"/>
  </office:meta>
</office:document-meta>
</file>