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opbouw met nokverhoging , Hovenierstraat 19 7419CA Deventer, Hovenierstraat 17 7419CA Deventer, [DVT00D02912] Deventer D 2912 , [DVT00D02911] Deventer D 291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309</text:p>
            <text:p text:style-name="common-al">Verzenddatum besluit: 24-03-2022</text:p>
            <text:p text:style-name="common-al">Locatie: Hovenierstraat 19 7419CA Deventer, Hovenierstraat 17 7419CA Deventer, [DVT00D02912] Deventer D 2912 , [DVT00D02911] Deventer D 2911 </text:p>
            <text:p text:style-name="common-al">Projectomschrijving: het plaatsen van een dakopbouw met nokverhog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666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6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6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1309</meta:user-defined>
    <meta:user-defined meta:name="DCTERMS.abstract">het plaatsen van een dakopbouw met nokverho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opbouw met nokverhoging , Hovenierstraat 19 7419CA Deventer, Hovenierstraat 17 7419CA Deventer, [DVT00D02912] Deventer D 2912 , [DVT00D02911] Deventer D 2911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661</meta:user-defined>
    <meta:user-defined meta:name="OVERHEIDop.GmbID/DC.identifier">gmb-2022-136661</meta:user-defined>
    <meta:user-defined meta:name="OVERHEIDop.versieInformatie"/>
  </office:meta>
</office:document-meta>
</file>