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ortfestival Gorinchem, Obstacle Run aa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iten de Waterpoort e.o.</text:span> (ingekomen 17/03/ ’22)</text:p>
            <text:p text:style-name="common-al">Evenementenvergunning Sportfestival Gorinchem, Obstacle Run op 20 mei 202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66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6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6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Sportfestival Gorinchem, Obstacle Run aan Buiten de Waterpoort te Gorinchem</meta:user-defined>
    <meta:user-defined meta:name="DCTERMS.W3CDTF/DCTERMS.available">2022-03-29</meta:user-defined>
    <meta:user-defined meta:name="DCTERMS.W3CDTF/OVERHEIDop.jaargang">2022</meta:user-defined>
    <meta:user-defined meta:name="OVERHEIDop.publicationIssue">136660</meta:user-defined>
    <meta:user-defined meta:name="OVERHEIDop.GmbID/DC.identifier">gmb-2022-136660</meta:user-defined>
    <meta:user-defined meta:name="OVERHEIDop.versieInformatie"/>
  </office:meta>
</office:document-meta>
</file>