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Mauritsplein 43 te Beuningen Gld - W.Z22.101620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Mauritsplein 43 te Beuningen Gld</text:p>
            <text:p text:style-name="common-al">Omschrijving: Uitbreiding van winkelruimte met naastgelegen unit</text:p>
            <text:p text:style-name="common-al">Datum ontvangst: 17 maart 2022</text:p>
            <text:p text:style-name="common-al">Zaaknummer: W.Z22.101620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665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Mauritsplein 43 te Beuningen Gld - W.Z22.101620.01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658</meta:user-defined>
    <meta:user-defined meta:name="OVERHEIDop.GmbID/DC.identifier">gmb-2022-136658</meta:user-defined>
    <meta:user-defined meta:name="OVERHEIDop.versieInformatie"/>
  </office:meta>
</office:document-meta>
</file>