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etbalvereniging Alteveer Kerkenveld; Jubileumfeest op vrijdag 1 april 2022 en zaterdag 2 april 2022 aan de Jan Haarstraat 22 in Kerkenveld (25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6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Voetbalvereniging Alteveer Kerkenveld; Jubileumfeest op vrijdag 1 april 2022 en zaterdag 2 april 2022 aan de Jan Haarstraat 22 in Kerkenveld (25 maart 2022)</meta:user-defined>
    <meta:user-defined meta:name="DCTERMS.W3CDTF/DCTERMS.available">2022-03-30</meta:user-defined>
    <meta:user-defined meta:name="DCTERMS.W3CDTF/OVERHEIDop.jaargang">2022</meta:user-defined>
    <meta:user-defined meta:name="OVERHEIDop.publicationIssue">136657</meta:user-defined>
    <meta:user-defined meta:name="OVERHEIDop.GmbID/DC.identifier">gmb-2022-136657</meta:user-defined>
    <meta:user-defined meta:name="OVERHEIDop.versieInformatie"/>
  </office:meta>
</office:document-meta>
</file>