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ntwerpbestemmingsplan en besluit over vormvrije m.e.r.-beoordeling ‘SalmRijck te Loon op Zand’</text:p>
      <text:section text:name="zakelijke-mededeling_id1-3-2" text:style-name="zakelijke-mededeling">
        <text:section text:name="zakelijke-mededeling-tekst_id1-3-2-1" text:style-name="zakelijke-mededeling-tekst">
          <text:section text:name="tekst_id1-3-2-1-1" text:style-name="tekst">
            <text:p text:style-name="common-al">Deze publicatie is een rectificatie van de eerdere bekendmaking van 23 maart 2022, omdat hierbij de verkeerde einddatum van de terinzagelegging is genoemd. Hiermee wordt dit hersteld.</text:p>
            <text:p text:style-name="common-al">Woningcorporatie Casade sloopt aan de Van Salm Salmstraat en de Van Rijckevorselstraat 26 bestaande woningen en pleegt vervangende nieuwbouw in de vorm van 19 grondgebonden nutredenwoningen en een appartementencomplex met 31 eenheden. In het totaal gaat het dus om de bouw van 50 woningen.</text:p>
            <text:p text:style-name="common-al">
            <text:span text:style-name="nadrukondlijn">Ontwerpbestemmingsplan</text:span>
          </text:p>
            <text:p text:style-name="common-al">Het college van burgemeester en wethouders maakt bekend dat het ontwerpbestemmingsplan ‘SalmRijck te Loon op Zand’ voor iedereen ter inzage ligt. Dit ter voldoening aan het gestelde in artikel 3.8 van de Wet ruimtelijke ordening en afdeling 3.4 van de Algemene wet bestuursrecht.</text:p>
            <text:p text:style-name="common-al">
            <text:span text:style-name="nadrukondlijn">Besluit over vormvrije m.e.r.-beoordeling</text:span>
          </text:p>
            <text:p text:style-name="common-al">Het college van burgemeester en wethouders maakt daarnaast bekend dat zij op grond van de Wet milieubeheer een besluit heeft genomen over de vormvrije m.e.r.-beoordeling voor de ontwikkeling van het project ‘SalmRijck te Loon op Zand’, binnen het gelijknamige bestemmingsplan. Het voornoemde bestemmingsplan voorziet in de realisatie van 50 woningen. </text:p>
            <text:p text:style-name="common-al">Op basis van de Wet milieubeheer en het Besluit milieueffectrapportage moet het bevoegd gezag bepalen of voor de beoogde ontwikkeling een milieueffectrapportage is vereist. Namens de initiatiefnemer voor de ontwikkeling is hiervoor een aanmeldnotitie ingediend. Burgemeester en wethouders besloten op 15 maart 2022 dat geen milieueffectrapportage behoeft te worden opgesteld, omdat geen belangrijke nadelige gevolgen voor het milieu zijn te verwachten.</text:p>
            <text:p text:style-name="common-al">
            <text:span text:style-name="nadrukondlijn">Bestemmingsplan en besluit over vormvrije m.e.r.-beoordeling inzien</text:span>
          </text:p>
            <text:p text:style-name="common-al">U kunt het ontwerpbestemmingsplan inzien. Dit geldt ook voor het besluit over de vormvrije m.e.r.-beoordeling en de stukken die daarbij horen zoals de aanmeldnotitie. Bekijk het plan via <text:a xlink:href="http://www.loonopzand.nl" xlink:type="simple">www.loonopzand.nl</text:a> en <text:a xlink:href="http://www.ruimtelijkeplannen.nl" xlink:type="simple">www.ruimtelijkeplannen.nl</text:a> (NL.IMRO.0809.BPSalmRijck-ON01) .</text:p>
            <text:p text:style-name="common-al">Mocht u opmerkingen hebben op het plan dan kunt u een zienswijze indienen op het ontwerpbestemmingsplan. Dit kan zowel schriftelijk als mondeling. U kunt dit doen van <text:span text:style-name="nadrukondlijn">donderdag 24 maart 2022 tot en met woensdag 4 mei 2022</text:span>. De gemeenteraad neemt een besluit op de ingediende zienswijzen, tegelijk met zijn besluit over de vaststelling van het bestemmingsplan. </text:p>
            <text:p text:style-name="common-al">Een besluit beoordelingsplicht milieueffectrapportage is een voorbereidingsbesluit in de zin van artikel 6.3 van de Algemene wet bestuursrecht. Hiertegen is geen direct bezwaar en beroep mogelijk, tenzij dit besluit een belanghebbende, los van het voor te bereiden besluit, rechtstreeks in zijn belang treft. Eventuele zienswijzen tegen dit besluit beoordelingsplicht milieueffectrapportage kunnen worden ingediend als zienswijze op het ontwerpbestemmingsplan. </text:p>
            <text:p text:style-name="common-al">
            <text:span text:style-name="nadrukvet">Reactie geven</text:span>
          </text:p>
            <text:p text:style-name="common-al">Iedereen kan binnen de genoemde periode een mondelinge of schriftelijke zienswijze geven op het plan en het besluit over van de vormvrije m.e.r.-beoordeling . Stuur uw ondertekende schriftelijke reactie naar:</text:p>
            <text:p text:style-name="common-al"> De gemeenteraad van Loon op Zand</text:p>
            <text:p text:style-name="common-al"> Postbus 7</text:p>
            <text:p text:style-name="common-al"> 5170 AA Kaatsheuvel.</text:p>
            <text:p text:style-name="common-al">
            <text:span text:style-name="nadrukvet">Contact</text:span>
          </text:p>
            <text:p text:style-name="common-al">Wilt u meer informatie of een mondelinge zienswijze geven? Neem dan contact op met L. Schaerlaeckens afdeling Ruimtelijke Ontwikkeling, Cluster procedures. Hij is bereikbaar via telefoonnummer: 0416-289130 of e-mail: l.schaerlaeckens@loonopzand.n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136656</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656</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656</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0/xml/MC-DRP-PlanRuimtelijk-Web-ZM.xml</meta:user-defined>
    <meta:user-defined meta:name="OVERHEID.Gemeente/DC.creator">Loon op Zand</meta:user-defined>
    <meta:user-defined meta:name="OVERHEID.Informatietype/DC.type">officiële publicatie</meta:user-defined>
    <meta:user-defined meta:name="OVERHEIDop.Rubriek/DC.type">ruimtelijk plan of omgevingsdocument</meta:user-defined>
    <meta:user-defined meta:name="OVERHEID.Gemeente/DCTERMS.publisher">Loon op Zand</meta:user-defined>
    <meta:user-defined meta:name="OVERHEID.Gemeente/OVERHEID.authority">Loon op Zand</meta:user-defined>
    <meta:user-defined meta:name="OVERHEID.TaxonomieBeleidsagendaDecentraal/OVERHEID.category">Ruimte en infrastructuur | Organisatie en beleid</meta:user-defined>
    <meta:user-defined meta:name="OVERHEIDop.Ruimtelijkplan/OVERHEIDop.bekendmakingBetreffendePlan">NL.IMRO.0809.BPSalmRijck-ON01</meta:user-defined>
    <meta:user-defined meta:name="OVERHEIDop.Plansoort/OVERHEIDop.plansoort">bestemmings- of omgevingsplan</meta:user-defined>
    <dc:language>nl</dc:language>
    <meta:user-defined meta:name="OVERHEIDop.locatietype/OVERHEIDop.gebiedsmarkering">Vlak</meta:user-defined>
    <meta:user-defined meta:name="DC.title">Rectificatie ontwerpbestemmingsplan en besluit over vormvrije m.e.r.-beoordeling ‘SalmRijck te Loon op Zand’</meta:user-defined>
    <meta:user-defined meta:name="DCTERMS.W3CDTF/DCTERMS.available">2022-03-30</meta:user-defined>
    <meta:user-defined meta:name="DCTERMS.W3CDTF/OVERHEIDop.jaargang">2022</meta:user-defined>
    <meta:user-defined meta:name="OVERHEIDop.publicationIssue">136656</meta:user-defined>
    <meta:user-defined meta:name="OVERHEIDop.GmbID/DC.identifier">gmb-2022-136656</meta:user-defined>
    <meta:user-defined meta:name="OVERHEIDop.versieInformatie"/>
  </office:meta>
</office:document-meta>
</file>