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Merwede Triathlon aan Bataafsekade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ataafsekade e.o. </text:span>(ingekomen 21/03 ’22)</text:p>
            <text:p text:style-name="common-al">Evenementvergunning Merwede Triathlon 2022 op 26 juni 202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65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5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5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de Merwede Triathlon aan Bataafsekade te Gorinchem</meta:user-defined>
    <meta:user-defined meta:name="DCTERMS.W3CDTF/DCTERMS.available">2022-03-29</meta:user-defined>
    <meta:user-defined meta:name="DCTERMS.W3CDTF/OVERHEIDop.jaargang">2022</meta:user-defined>
    <meta:user-defined meta:name="OVERHEIDop.publicationIssue">136655</meta:user-defined>
    <meta:user-defined meta:name="OVERHEIDop.GmbID/DC.identifier">gmb-2022-136655</meta:user-defined>
    <meta:user-defined meta:name="OVERHEIDop.versieInformatie"/>
  </office:meta>
</office:document-meta>
</file>