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evrouw M. Kuijer, Scholtieskamp en Pieter Jochemswal, Ruinerwold, 11 juni 2022 van 8.00 tot 13.00 uur, Rommelmarkt (22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6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Ingekomen aanvraag: Mevrouw M. Kuijer, Scholtieskamp en Pieter Jochemswal, Ruinerwold, 11 juni 2022 van 8.00 tot 13.00 uur, Rommelmarkt (22 maart 2022)</meta:user-defined>
    <meta:user-defined meta:name="DCTERMS.W3CDTF/DCTERMS.available">2022-03-30</meta:user-defined>
    <meta:user-defined meta:name="DCTERMS.W3CDTF/OVERHEIDop.jaargang">2022</meta:user-defined>
    <meta:user-defined meta:name="OVERHEIDop.publicationIssue">136650</meta:user-defined>
    <meta:user-defined meta:name="OVERHEIDop.GmbID/DC.identifier">gmb-2022-136650</meta:user-defined>
    <meta:user-defined meta:name="OVERHEIDop.versieInformatie"/>
  </office:meta>
</office:document-meta>
</file>