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23: Verleende omgevingsvergunning, kappen van 3 loofbomen en 6 naald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eijenbergseweg 23, kappen van 3 loofbomen en 6 naaldbomen, ZKW2200672, aan aanvrager verzonden op 24-03-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64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4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4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ijenbergseweg 23: Verleende omgevingsvergunning, kappen van 3 loofbomen en 6 naaldbomen, gemeente Wageningen (enkelvoudig kap), reguliere procedure</meta:user-defined>
    <meta:user-defined meta:name="DCTERMS.W3CDTF/DCTERMS.available">2022-03-28</meta:user-defined>
    <meta:user-defined meta:name="DCTERMS.W3CDTF/OVERHEIDop.jaargang">2022</meta:user-defined>
    <meta:user-defined meta:name="OVERHEIDop.publicationIssue">136647</meta:user-defined>
    <meta:user-defined meta:name="OVERHEIDop.GmbID/DC.identifier">gmb-2022-136647</meta:user-defined>
    <meta:user-defined meta:name="OVERHEIDop.versieInformatie"/>
  </office:meta>
</office:document-meta>
</file>