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zonnepanelen aan Kleine Haarsekade 10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leine Haarsekade 105, 4205 VE</text:span> (ingekomen 23/03 ’22) </text:p>
            <text:p text:style-name="common-al">het plaatsen van een dakkapel en zonnepanel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64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4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4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en zonnepanelen aan Kleine Haarsekade 105 te Gorinchem</meta:user-defined>
    <meta:user-defined meta:name="DCTERMS.W3CDTF/DCTERMS.available">2022-03-29</meta:user-defined>
    <meta:user-defined meta:name="DCTERMS.W3CDTF/OVERHEIDop.jaargang">2022</meta:user-defined>
    <meta:user-defined meta:name="OVERHEIDop.publicationIssue">136642</meta:user-defined>
    <meta:user-defined meta:name="OVERHEIDop.GmbID/DC.identifier">gmb-2022-136642</meta:user-defined>
    <meta:user-defined meta:name="OVERHEIDop.versieInformatie"/>
  </office:meta>
</office:document-meta>
</file>