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lphen aan den Rijn, Aarlanderveen, Benthuizen en Zwammerdam.</text:p>
      <text:section text:name="regeling_id1-3-2" text:style-name="regeling">
        <text:section text:name="aanhef_id1-3-2-1" text:style-name="aanhef">
          <text:section text:name="context_id1-3-2-1-1" text:style-name="context">
            <text:p text:style-name="context.al">Zaaknummer 2874716</text:p>
            <text:p text:style-name="context_bottom"/>
          </text:section>
          <text:p text:style-name="aanhef_wie">BURGEMEESTER EN WETHOUDERS VAN ALPHEN AAN DEN RIJN;</text:p>
          <text:section text:name="considerans_id1-3-2-1-3" text:style-name="considerans">
            <text:p text:style-name="tussenkopcur">
            <text:span text:style-name="nadrukvet">Overwegingen ten aanzien van het besluit</text:span>
          </text:p>
            <text:p text:style-name="considerans.al">dat de gemeente als wegbeheerder een verkeersbesluit moet nemen bij het plaatsen of verwijderen van sommige verkeerstekens en dat in het verkeersbesluit wordt afgewogen waarom verkeerstekens worden geplaatst of verwijderd;</text:p>
            <text:p text:style-name="considerans.al">dat aanvragers openbare oplaadpalen hebben aangevraagd met zaaknummer 287471;</text:p>
            <text:p text:style-name="considerans.al">dat het college in dit besluit heeft besloten om openbare parkeerplaatsen bij openbare oplaadpalen te reserveren voor het opladen van elektrische voertuigen;</text:p>
            <text:p text:style-name="considerans.al">dat door dit besluit parkeren op deze plaatsen alleen is toegestaan voor het opladen van elektrische voertuigen;</text:p>
            <text:p text:style-name="considerans.al">dat op basis van lid 2 van artikel 2, sub a van de Wegenverkeerswet 1994 maatregelen genomen kunnen worden om door het verkeer veroorzaakte overlast, hinder of schade alsmede de gevolgen voor het milieu, bedoeld in de Wet milieubeheer te voorkomen of te beperken;</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Alphen aan den Rijn;</text:p>
            <text:p text:style-name="considerans.al">dat het verminderen van de uitstoot bijdraagt aan het groene en duurzaam beleid van de gemeente Alphen aan den Rijn;</text:p>
            <text:p text:style-name="considerans.al">dat op 23 september 2014 het college heeft besloten uitvoering te geven aan het beleid om openbare oplaadpalen in het openbaar gebied te plaatsen voor het opladen van elektrische motorvoertuigen en zo te werken aan een duurzamere samenleving (besluit 2014/39598);</text:p>
            <text:p text:style-name="considerans.al">dat op 12 november 2019 het college de gewijzigd beleidsregels voor het aanvragen, plaatsen en exploiteren van openbare oplaadpalen heeft vastgesteld (zaak 280945);</text:p>
            <text:p text:style-name="considerans.al">dat exploitanten van oplaadpalen ook aanvragen voor locaties voor openbare oplaadpalen en oplaadpleinen kunnen doen op basis van de bij de gemeente beschikbare prognose voor de behoefte aan oplaadpalen voor een bepaald jaar;</text:p>
            <text:p text:style-name="considerans.al">dat in de beleidsregels staat dat voor de keuze van een locatie voor een oplaadpaal en oplaadplein (2 of meer oplaadpalen), en dus voor de gereserveerde parkeerplaats(en), gebruik wordt gemaakt van de plankaart Laadinfrastructuur;</text:p>
            <text:p text:style-name="considerans.al">dat bij elke oplaadpaal 2 parkeervakken worden gereserveerd voor het opladen, waarbij het 2<text:span text:style-name="sup">e</text:span> gereserveerde parkeervak pas wordt gerealiseerd als het gebruik voldoet aan de in artikel 4b van de beleidsregels genoemde voorwaarden;</text:p>
            <text:p text:style-name="considerans.al">dat bij oplaadpalen die voor 2020 zijn aangevraagd voor een gereserveerde 2<text:span text:style-name="sup">e</text:span> parkeerplaats ook een verkeersbesluit moet worden genomen;</text:p>
            <text:p text:style-name="considerans.al">dat de in dit besluit genoemde locaties en wegen voor het openbaar verkeer openstaande wegen zijn;</text:p>
            <text:p text:style-name="considerans.al">dat de maatregel dat bij de laadpalen parkeerplaatsen moeten worden aangewezen waarop uitsluitend elektrische voertuig mogen worden opgeladen, wordt ingesteld door het plaatsen van verkeersborden;</text:p>
            <text:p text:style-name="considerans.al">dat de genoemde straten in eigendom, beheer en onderhoud zijn bij de gemeente Alphen aan den Rijn;</text:p>
            <text:p text:style-name="considerans.al">dat er conform artikel 24 van het Besluit administratieve bepalingen inzake het wegverkeer (BABW) overleg plaatsgevonden heeft met de door de korpschef van de nationale politie daartoe gemachtigde verkeersadviseur en dat deze akkoord gaat met dit besluit;</text:p>
            <text:p text:style-name="considerans.al">dat het treffen van een verkeersmaatregel een normale maatschappelijke ontwikkeling is waarmee een iedere kan worden geconfronteerd en waarvan de nadelige gevolgen in beginsel voor de rekening van de betrokkenen behoren te blijven; en gelet op artikel 18 van de Wegenverkeerswet 1994 en artikel 12 va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1.</text:p>
                <text:p text:style-name="term">tot het reserveren van 2 parkeervakken met witte kruismarkeringen en het bord E04 (parkeergelegenheid) met de tekst “opladen elektrische voertuigen” en het onderbord OB504 (geldt voor 2 parkeervakken) bij een te plaatsen oplaadpaal of laadplein op de locaties:</text:p>
                <text:section text:name="definitie_id1-3-2-2-1-1-1-3" text:style-name="definitie">
                  <text:p text:style-name="al"/>
                  <text:p text:style-name="al">
                  <text:span text:style-name="nadrukvet">A. Alphen aan den Rijn.</text:span>
                </text:p>
                  <text:p text:style-name="al">Havenstraat nabij Prins Bernhardlaan. </text:p>
                  <text:p text:style-name="al">Briljantstraat nabij nummer 2. </text:p>
                  <text:p text:style-name="al">Cantharel naast Eekhoorntjesbrood 1. </text:p>
                  <text:p text:style-name="al">Cauberg naast Lemelerberg 58. </text:p>
                  <text:p text:style-name="al">Havixhorst tegenover nummer 138. </text:p>
                  <text:p text:style-name="al">Marsdiep voor nummer 149. </text:p>
                  <text:p text:style-name="al">Euromarkt nabij nummer 101. </text:p>
                  <text:p text:style-name="al">Bergmolen naast Stellingmolen 8. </text:p>
                  <text:p text:style-name="al">Paradijslaan voor nummer 3. </text:p>
                  <text:p text:style-name="al">Preludeweg nabij nummer 538 (2 oplaadpalen). </text:p>
                  <text:p text:style-name="al">Batenstein 7. </text:p>
                  <text:p text:style-name="al">Stationsstraat naast Prins Bernhardlaan 2. </text:p>
                  <text:p text:style-name="al">Zeelandstraat naast Brabantstraat 1 </text:p>
                  <text:p text:style-name="al"/>
                  <text:p text:style-name="al">
                  <text:span text:style-name="nadrukvet">B. Aarlanderveen. </text:span>
                </text:p>
                  <text:p text:style-name="al">Dorpsstraat voor 109. </text:p>
                  <text:p text:style-name="al"/>
                  <text:p text:style-name="al">
                  <text:span text:style-name="nadrukvet">C. Benthuizen. </text:span>
                </text:p>
                  <text:p text:style-name="al">Christinastraat voor nummer 17. </text:p>
                  <text:p text:style-name="al"/>
                  <text:p text:style-name="al">
                  <text:span text:style-name="nadrukvet">D. Zwammerdam. </text:span>
                </text:p>
                  <text:p text:style-name="al">C. Sluijterstraat naast nummer 2 </text:p>
                  <text:p text:style-name="al">Withenluststraat naast Vosholstraat 16 </text:p>
                  <text:p text:style-name="al"/>
                </text:section>
              </text:section>
            </text:section>
            <text:p text:style-name="tekst_bottom"/>
          </text:section>
        </text:section>
        <text:section text:name="regeling-sluiting_id1-3-2-3" text:style-name="regeling-sluiting">
          <text:section text:name="gegeven_id1-3-2-3-1" text:style-name="gegeven">
            <text:p text:style-name="dagtekening">
            <text:span text:style-name="plaats">Alphen aan den Rijn,</text:span>
            <text:span text:style-name="datum">26 maart 2022</text:span>
          </text:p>
          </text:section>
          <text:section text:name="ondertekening_id1-3-2-3-2">
            <text:p><text:span text:style-name="functie">Burgemeester en wethouders van Alphen aan den Rijn</text:span></text:p>
            <text:p><text:span text:style-name="deze">Namens deze,</text:span></text:p>
            <text:p><text:span text:style-name="ondertekening_naam">
            <text:span text:style-name="voornaam">drs. J.M. Broekhuijsen</text:span>
            <text:span text:style-name="achternaam"/>
          </text:span></text:p>
            <text:p><text:span text:style-name="functie">Teamleider Beleid Openbare Ruimte a.i.</text:span></text:p>
          </text:section>
        </text:section>
        <text:section text:name="bezwaarschrift_id1-3-2-4" text:style-name="bezwaarschrift">
          <text:p text:style-name="bezwaarschrift_top"/>
          <text:p text:style-name="tussenkopvetcur">Mededelingen</text:p>
          <text:p text:style-name="tussenkopcur">
          <text:span text:style-name="nadrukvet">Bezwaar- of beroepsclausule</text:span>
        </text:p>
          <text:p text:style-name="bezwaarschrift_al">Dit besluit zal door publicatie in het Gemeenteblad,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het Gemeenteblad, een gemotiveerd bezwaarschrift indienen bij burgemeester en wethouders, Postbus 13, 2400 AA te Alphen aan 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64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4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4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en verwijderen parkeerplaatsen opladen elektrische voertuigen - Diverse locatie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874716</meta:user-defined>
    <meta:user-defined meta:name="DCTERMS.abstract">Besluit van burgemeester en wethouders van Alphen aan den Rijn op grond van artikel 15 Wegenverkeerswet 1994 ten behoeve van het reserveren van parkeerplaatsen voor het opladen van elektrische motorvoertuigen te Alphen aan den Rijn, Aarlanderveen, Benthuizen en Zwammerdam.</meta:user-defined>
    <meta:user-defined meta:name="OVERHEIDop.verkeersbordcode">E8</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an burgemeester en wethouders van Alphen aan den Rijn op grond van artikel 15 Wegenverkeerswet 1994 ten behoeve van het reserveren van parkeerplaatsen voor het opladen van elektrische motorvoertuigen te Alphen aan den Rijn, Aarlanderveen, Benthuizen en Zwammerdam.</meta:user-defined>
    <meta:user-defined meta:name="DCTERMS.W3CDTF/DCTERMS.available">2022-03-28</meta:user-defined>
    <meta:user-defined meta:name="OVERHEIDop.externeBijlage">Advies Politie Haaglanden|exb-2022-18169</meta:user-defined>
    <meta:user-defined meta:name="DCTERMS.W3CDTF/OVERHEIDop.jaargang">2022</meta:user-defined>
    <meta:user-defined meta:name="OVERHEIDop.publicationIssue">136640</meta:user-defined>
    <meta:user-defined meta:name="OVERHEIDop.GmbID/DC.identifier">gmb-2022-136640</meta:user-defined>
    <meta:user-defined meta:name="OVERHEIDop.versieInformatie"/>
  </office:meta>
</office:document-meta>
</file>