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Korvet 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3046</text:span>
          </text:p>
            <text:p text:style-name="common-al">Gemeente Amstelveen heeft op 24 maart 2022 een besluit genomen op de aanvraag omgevingsvergunning voor het plaatsen van een dakkapel aan de achterzijde van de woning. De locatie is Korvet 7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5 maart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6635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635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635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Korvet 7 in Amstelveen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6635</meta:user-defined>
    <meta:user-defined meta:name="OVERHEIDop.GmbID/DC.identifier">gmb-2022-136635</meta:user-defined>
    <meta:user-defined meta:name="OVERHEIDop.versieInformatie"/>
  </office:meta>
</office:document-meta>
</file>