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Deurneseweg (ongenummerd) ter hoogte van hectometerpaal 32.9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utocross Ysselsteyn d.d. 03-04-2022</text:p>
            <text:p text:style-name="common-al">
            <text:span text:style-name="nadrukvet">Locatie: </text:span>Deurneseweg (ongenummerd) ter hoogte van hectometerpaal 32.9 te Ysselsteyn</text:p>
            <text:p text:style-name="common-al">
            <text:span text:style-name="nadrukvet">Kenmerk:</text:span> EV-2022-012</text:p>
            <text:p text:style-name="common-al">
            <text:span text:style-name="nadrukvet">Datum besluit:</text:span> 23 maart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5 maart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663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3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3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Deurneseweg (ongenummerd) ter hoogte van hectometerpaal 32.9 te Ysselsteyn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6634</meta:user-defined>
    <meta:user-defined meta:name="OVERHEIDop.GmbID/DC.identifier">gmb-2022-136634</meta:user-defined>
    <meta:user-defined meta:name="OVERHEIDop.versieInformatie"/>
  </office:meta>
</office:document-meta>
</file>