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ouwen van de woningen, KVL Dorp fase III kavel 183 en 18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VL Dorp fase III kavel 183 en 189 Oisterwijk,</text:span> het uitbouwen van de woningen. Dossiernummer 131781, ingediend op 11-03-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6624</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24</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24</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Aangevraagde omgevingsvergunning, het uitbouwen van de woningen, KVL Dorp fase III kavel 183 en 189 Oisterwijk</meta:user-defined>
    <meta:user-defined meta:name="DCTERMS.W3CDTF/DCTERMS.available">2022-03-30</meta:user-defined>
    <meta:user-defined meta:name="DCTERMS.W3CDTF/OVERHEIDop.jaargang">2022</meta:user-defined>
    <meta:user-defined meta:name="OVERHEIDop.publicationIssue">136624</meta:user-defined>
    <meta:user-defined meta:name="OVERHEIDop.GmbID/DC.identifier">gmb-2022-136624</meta:user-defined>
    <meta:user-defined meta:name="OVERHEIDop.versieInformatie"/>
  </office:meta>
</office:document-meta>
</file>