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erstellen van de rietzone langs het Veluwemeer en het plaatsen van tijdelijke hulpconstructies op percelen nabij Flevoweg 5, 8081PA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herstellen van de rietzone langs het Veluwemeer en het plaatsen van tijdelijke hulpconstructiesop percelennabij Flevoweg 5, 8081PA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36622</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622</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622</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Flevoweg 5, 8081PA Elburg</meta:user-defined>
    <dc:language>nl</dc:language>
    <meta:user-defined meta:name="OVERHEIDop.locatietype/OVERHEIDop.gebiedsmarkering">Punt</meta:user-defined>
    <meta:user-defined meta:name="DC.title">Toestemming voor het herstellen van de rietzone langs het Veluwemeer en het plaatsen van tijdelijke hulpconstructies op percelen nabij Flevoweg 5, 8081PA Elburg</meta:user-defined>
    <meta:user-defined meta:name="DCTERMS.W3CDTF/DCTERMS.available">2022-03-28</meta:user-defined>
    <meta:user-defined meta:name="DCTERMS.W3CDTF/OVERHEIDop.jaargang">2022</meta:user-defined>
    <meta:user-defined meta:name="OVERHEIDop.publicationIssue">136622</meta:user-defined>
    <meta:user-defined meta:name="OVERHEIDop.GmbID/DC.identifier">gmb-2022-136622</meta:user-defined>
    <meta:user-defined meta:name="OVERHEIDop.versieInformatie"/>
  </office:meta>
</office:document-meta>
</file>