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genweg 17, 1724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aanvraag omgevingsvergunning ontvangen voor het plaatsen van tijdelijke bouwwerken op de locatie Wagenweg 17, 1724PT Oudkarspel. De aanvraag is geregistreerd onder zaaknummer 2022-00203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662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2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2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Wagenweg 17, 1724PT Oudkarspel</meta:user-defined>
    <dc:language>nl</dc:language>
    <meta:user-defined meta:name="OVERHEIDop.locatietype/OVERHEIDop.gebiedsmarkering">Punt</meta:user-defined>
    <meta:user-defined meta:name="DC.title">Kennisgeving aanvraag omgevingsvergunning, Wagenweg 17, 1724PT Oudkarsp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620</meta:user-defined>
    <meta:user-defined meta:name="OVERHEIDop.GmbID/DC.identifier">gmb-2022-136620</meta:user-defined>
    <meta:user-defined meta:name="OVERHEIDop.versieInformatie"/>
  </office:meta>
</office:document-meta>
</file>