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ijgebouw en erfafscheiding aan Kolonel 9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Kolonel 9, 4208 AB</text:span> (ingekomen 20/03 ’22) </text:p>
            <text:p text:style-name="common-al">het plaatsen van een bijgebouw en erfafscheiding,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3661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61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bijgebouw en erfafscheiding aan Kolonel 9 te Gorinchem</meta:user-defined>
    <meta:user-defined meta:name="DCTERMS.W3CDTF/DCTERMS.available">2022-03-29</meta:user-defined>
    <meta:user-defined meta:name="DCTERMS.W3CDTF/OVERHEIDop.jaargang">2022</meta:user-defined>
    <meta:user-defined meta:name="OVERHEIDop.publicationIssue">136617</meta:user-defined>
    <meta:user-defined meta:name="OVERHEIDop.GmbID/DC.identifier">gmb-2022-136617</meta:user-defined>
    <meta:user-defined meta:name="OVERHEIDop.versieInformatie"/>
  </office:meta>
</office:document-meta>
</file>