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24 Burgemeester Damsstraat 88 te Tilburg, kappen van 1 boom, 2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24 - I - Burgemeester Dams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60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0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0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24 Burgemeester Damsstraat 88 te Tilburg, kappen van 1 boom, 24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606</meta:user-defined>
    <meta:user-defined meta:name="OVERHEIDop.GmbID/DC.identifier">gmb-2022-136606</meta:user-defined>
    <meta:user-defined meta:name="OVERHEIDop.versieInformatie"/>
  </office:meta>
</office:document-meta>
</file>