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Meeldijk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Meeldijk 8.</text:span>
          </text:p>
            <text:p text:style-name="common-al">Zaakomschrijving: het herindelen  van  een minicamping</text:p>
            <text:p text:style-name="common-al">Zaaknummer: 525840</text:p>
            <text:p text:style-name="common-al">Beschikking datum verzonden: 24-3-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6605</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05</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05</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25840</meta:user-defined>
    <meta:user-defined meta:name="DCTERMS.abstract">het herindelen  van  een minicamping</meta:user-defined>
    <dc:language>nl</dc:language>
    <meta:user-defined meta:name="OVERHEIDop.locatietype/OVERHEIDop.gebiedsmarkering">Punt</meta:user-defined>
    <meta:user-defined meta:name="DC.title">Verleende Reguliere Omgevingsvergunning, Burgh-Haamstede, Meeldijk 8</meta:user-defined>
    <meta:user-defined meta:name="DCTERMS.W3CDTF/DCTERMS.available">2022-03-28</meta:user-defined>
    <meta:user-defined meta:name="DCTERMS.W3CDTF/OVERHEIDop.jaargang">2022</meta:user-defined>
    <meta:user-defined meta:name="OVERHEIDop.publicationIssue">136605</meta:user-defined>
    <meta:user-defined meta:name="OVERHEIDop.GmbID/DC.identifier">gmb-2022-136605</meta:user-defined>
    <meta:user-defined meta:name="OVERHEIDop.versieInformatie"/>
  </office:meta>
</office:document-meta>
</file>