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legaliseren van een vlonder aan de Middenbuurt 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65</text:p>
            <text:p text:style-name="common-al">Verzenddatum besluit: 24-03-2022</text:p>
            <text:p text:style-name="common-al">Locatie: Middenbuurt 3, 8355BN Giethoorn</text:p>
            <text:p text:style-name="common-al">Projectomschrijving: het legaliseren van een vlond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59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65</meta:user-defined>
    <meta:user-defined meta:name="DCTERMS.abstract">het legaliseren van een vlonder </meta:user-defined>
    <dc:language>nl</dc:language>
    <meta:user-defined meta:name="OVERHEIDop.locatietype/OVERHEIDop.gebiedsmarkering">Punt</meta:user-defined>
    <meta:user-defined meta:name="DC.title">Verleende omgevingsvergunning met reguliere procedure voor het legaliseren van een vlonder aan de Middenbuurt 3 in Giethoor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6597</meta:user-defined>
    <meta:user-defined meta:name="OVERHEIDop.GmbID/DC.identifier">gmb-2022-136597</meta:user-defined>
    <meta:user-defined meta:name="OVERHEIDop.versieInformatie"/>
  </office:meta>
</office:document-meta>
</file>