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op verzoek maatwerkvoorschriften op grond van het Activiteitenbesluit milieubeheer hebben opgelegd voor:</text:p>
            <text:p text:style-name="common-al"/>
            <text:p text:style-name="common-al">Omschrijving : Ontheffing plaatsen vetafscheider en slibvangput</text:p>
            <text:p text:style-name="common-al">Aanvrager : Pizzeria Potenza</text:p>
            <text:p text:style-name="common-al">Locatie : Verlengde Baan 6 in Biddinghuizen</text:p>
            <text:p text:style-name="common-al">Verzenddatum : 24 maart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Dronten, Bezwaarschriftencommissie, Postbus 100 8250 AC Dronten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2-0034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5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95</meta:user-defined>
    <meta:user-defined meta:name="OVERHEIDop.GmbID/DC.identifier">gmb-2022-136595</meta:user-defined>
    <meta:user-defined meta:name="OVERHEIDop.versieInformatie"/>
  </office:meta>
</office:document-meta>
</file>