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Eurofiber Nederland Hallenweg 2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18483</text:p>
            <text:p text:style-name="common-al">Datum besluit: 10-01-2022 15:07</text:p>
            <text:p text:style-name="common-al">Locatie: Hallenweg 2 2316JW Leiden</text:p>
            <text:p text:style-name="common-al">Omschrijving: Aanleg communicatie kabels Eurofiber Nederland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65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18483</meta:user-defined>
    <meta:user-defined meta:name="DCTERMS.abstract">Aanleg communicatie kabels Eurofiber Nederland</meta:user-defined>
    <dc:language>nl</dc:language>
    <meta:user-defined meta:name="OVERHEIDop.locatietype/OVERHEIDop.gebiedsmarkering">Punt</meta:user-defined>
    <meta:user-defined meta:name="DC.title">Aanleg telecommunicatiekabels Eurofiber Nederland Hallenweg 2 Leiden.</meta:user-defined>
    <meta:user-defined meta:name="DCTERMS.W3CDTF/DCTERMS.available">2022-01-12</meta:user-defined>
    <meta:user-defined meta:name="OVERHEIDop.externeBijlage">LEIDEN_202201_GFO_ZAKEN_787551_Hallenweg 2 werk...|exb-2022-1852</meta:user-defined>
    <meta:user-defined meta:name="OVERHEIDop.externeBijlage">LEIDEN_202201_GFO_ZAKEN_787551_Hallenweg 2 TVM ...|exb-2022-1853</meta:user-defined>
    <meta:user-defined meta:name="DCTERMS.W3CDTF/OVERHEIDop.jaargang">2022</meta:user-defined>
    <meta:user-defined meta:name="OVERHEIDop.publicationIssue">13659</meta:user-defined>
    <meta:user-defined meta:name="OVERHEIDop.GmbID/DC.identifier">gmb-2022-13659</meta:user-defined>
    <meta:user-defined meta:name="OVERHEIDop.versieInformatie"/>
  </office:meta>
</office:document-meta>
</file>